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900000003068ABA47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9.7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92cm"/>
    </style:style>
    <style:style style:name="pr6" style:family="presentation" style:parent-style-name="Default-notes">
      <style:graphic-properties draw:fill-color="#ffffff" fo:min-height="8.05cm"/>
    </style:style>
    <style:style style:name="pr7" style:family="presentation" style:parent-style-name="Default-title">
      <style:graphic-properties fo:min-height="3.176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notes">
      <style:graphic-properties draw:fill-color="#ffffff" fo:min-height="8.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網頁資料儲存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網頁資料儲存</text:span></text:p>
          </draw:text-box>
        </draw:frame>
        <draw:frame presentation:style-name="pr2" draw:text-style-name="P4" draw:layer="layout" svg:width="18.839cm" svg:height="10.004cm" svg:x="4.161cm" svg:y="5.5cm" presentation:class="outline" presentation:user-transformed="true">
          <draw:text-box>
            <text:list text:style-name="L2">
              <text:list-item>
                <text:p text:style-name="P3"><text:span text:style-name="T1">學習目標與基本原理</text:span></text:p>
              </text:list-item>
              <text:list-item>
                <text:p text:style-name="P3"><text:span text:style-name="T1">localStorage</text:span></text:p>
              </text:list-item>
              <text:list-item>
                <text:p text:style-name="P3"><text:span text:style-name="T1">WebDB</text:span></text:p>
              </text:list-item>
              <text:list-item>
                <text:p text:style-name="P3"><text:span text:style-name="T1">IndexedDB</text:span></text:p>
              </text:list-item>
              <text:list-item>
                <text:p text:style-name="P3"><text:span text:style-name="T1">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學習目標與基本原理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學習目標與基本原理</text:p>
          </draw:text-box>
        </draw:frame>
        <draw:frame presentation:style-name="pr5" draw:layer="layout" svg:width="21.59cm" svg:height="11.92cm" svg:x="1.905cm" svg:y="5.503cm" presentation:class="outline" presentation:user-transformed="true">
          <draw:text-box>
            <text:list text:style-name="L2">
              <text:list-item>
                <text:p>目標:學會使用網頁儲存技術處理動態網頁</text:p>
              </text:list-item>
              <text:list-item>
                <text:p>以往網頁儲存只能依靠伺服器端的Cookie、Session變數，能儲存的容量小，對伺服器負載沈重</text:p>
                <text:list>
                  <text:list-item>
                    <text:p>Cookie大小限制是4K</text:p>
                  </text:list-item>
                  <text:list-item>
                    <text:p>網路上必須不斷傳資料</text:p>
                  </text:list-item>
                </text:list>
              </text:list-item>
              <text:list-item>
                <text:p>HTML 5引進Web Storage觀念，可以在瀏覽器端存放相對大量的資料，這些資料不必送到伺服器端。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localStorage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localStorage</text:p>
          </draw:text-box>
        </draw:frame>
        <draw:frame presentation:style-name="pr8" draw:layer="layout" svg:width="21.59cm" svg:height="11.049cm" svg:x="1.905cm" svg:y="5.503cm" presentation:class="outline">
          <draw:text-box>
            <text:list text:style-name="L2">
              <text:list-item>
                <text:p>使用localStorage物件來實現，IE8以上就支援</text:p>
                <text:list>
                  <text:list-item>
                    <text:p>var msg=localStorage.getItem(“id”); <text:s/>//讀取</text:p>
                  </text:list-item>
                  <text:list-item>
                    <text:p>localStorage.setItem(“id”,data); <text:s/>//寫入</text:p>
                  </text:list-item>
                  <text:list-item>
                    <text:p>localStorage.removeItem(“id”);//清除 <text:s/></text:p>
                  </text:list-item>
                  <text:list-item>
                    <text:p>localStorage.clear(); //清除所有的資料</text:p>
                  </text:list-item>
                </text:list>
              </text:list-item>
              <text:list-item>
                <text:p>理論上data可以是任意型態，實際上目前瀏覽器都只支援字串型態</text:p>
              </text:list-item>
              <text:list-item>
                <text:p>有些早期的瀏覽器只支援5M的localStorage總容量，每個瀏覽器限制並不一致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3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Web DB（一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Web DB（一）</text:p>
          </draw:text-box>
        </draw:frame>
        <draw:frame presentation:style-name="pr8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直接利用JavaScript跑SQL資料庫（SQLite）</text:p>
                <text:list>
                  <text:list-item>
                    <text:p>IE、FireFox不支援</text:p>
                  </text:list-item>
                </text:list>
              </text:list-item>
              <text:list-item>
                <text:p>開啟、建立資料庫</text:p>
              </text:list-item>
            </text:list>
            <text:p><text:span text:style-name="T2">db = openDatabase(dbName, version, dbDisplayName, dbSize, function(database) </text:span></text:p>
            <text:p><text:span text:style-name="T2"><text:s text:c="3"/></text:span><text:span text:style-name="T2">{</text:span></text:p>
            <text:p><text:span text:style-name="T2"><text:s text:c="6"/></text:span><text:span text:style-name="T2">alert("database creation callback");</text:span></text:p>
            <text:p><text:span text:style-name="T2"><text:s text:c="3"/></text:span><text:span text:style-name="T2">}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4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Web DB（二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Web DB（二）</text:p>
          </draw:text-box>
        </draw:frame>
        <draw:frame presentation:style-name="pr8" draw:layer="layout" svg:width="21.59cm" svg:height="11.049cm" svg:x="1.905cm" svg:y="5.503cm" presentation:class="outline" presentation:user-transformed="true">
          <draw:text-box>
            <text:list text:style-name="L2">
              <text:list-item>
                <text:p>執行SQL</text:p>
              </text:list-item>
            </text:list>
            <text:p><text:span text:style-name="T2">db.transaction(function(t)</text:span></text:p>
            <text:p><text:span text:style-name="T2">{</text:span></text:p>
            <text:p><text:span text:style-name="T2"><text:s text:c="3"/></text:span><text:span text:style-name="T2">/* Place SQL statements here */</text:span></text:p>
            <text:p><text:span text:style-name="T2">}, function() </text:span></text:p>
            <text:p><text:span text:style-name="T2">{</text:span></text:p>
            <text:p><text:span text:style-name="T2"><text:s text:c="3"/></text:span><text:span text:style-name="T2">alert("SQL statements were executed successfully.");</text:span></text:p>
            <text:p><text:span text:style-name="T2">}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5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Web DB（三）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Web DB（三）</text:p>
          </draw:text-box>
        </draw:frame>
        <draw:frame presentation:style-name="pr8" draw:layer="layout" svg:width="21.59cm" svg:height="12.482cm" svg:x="2cm" svg:y="4.518cm" presentation:class="outline" presentation:user-transformed="true">
          <draw:text-box>
            <text:list text:style-name="L2">
              <text:list-item>
                <text:p>取得SQL資料</text:p>
              </text:list-item>
            </text:list>
            <text:p><text:span text:style-name="T3">db.transaction(function (tx) {</text:span></text:p>
            <text:p><text:span text:style-name="T3"><text:s text:c="8"/></text:span><text:span text:style-name="T3">tx.executeSql('select * from std', [], </text:span></text:p>
            <text:p><text:span text:style-name="T3"><text:s text:c="12"/></text:span><text:span text:style-name="T3">function (tx, results) {</text:span></text:p>
            <text:p><text:span text:style-name="T3"><text:s text:c="16"/></text:span><text:span text:style-name="T3">var len = results.rows.length, i;</text:span></text:p>
            <text:p><text:span text:style-name="T3"><text:s text:c="16"/></text:span><text:span text:style-name="T3">var ans ="</text:span><text:span text:style-name="T3">總共 </text:span><text:span text:style-name="T3">"+len+" </text:span><text:span text:style-name="T3">筆</text:span><text:span text:style-name="T3">&lt;br/&gt;";</text:span></text:p>
            <text:p><text:span text:style-name="T3"><text:s text:c="16"/></text:span><text:span text:style-name="T3">for (i = 0; i &lt; len; i++){</text:span></text:p>
            <text:p><text:span text:style-name="T3"><text:s text:c="20"/></text:span><text:span text:style-name="T3">ans=ans+results.rows.item(i).name+" "+results.rows.item(i).sex+" <text:s/>"</text:span></text:p>
            <text:p><text:span text:style-name="T3"><text:s text:c="20"/></text:span><text:span text:style-name="T3">+results.rows.item(i).school+" <text:s/>"+results.rows.item(i).dep+"&lt;br/&gt;";</text:span></text:p>
            <text:p><text:span text:style-name="T3"><text:s text:c="16"/></text:span><text:span text:style-name="T3">}</text:span></text:p>
            <text:p><text:span text:style-name="T3"><text:s text:c="16"/></text:span><text:span text:style-name="T3">alert(ans);</text:span></text:p>
            <text:p><text:span text:style-name="T3"><text:s text:c="12"/></text:span><text:span text:style-name="T3">}, null);</text:span></text:p>
            <text:p><text:span text:style-name="T3">}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6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IndexedDB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list text:style-name="L1">
              <text:list-header>
                <text:p><text:span text:style-name="T1">IndexedDB</text:span></text:p>
              </text:list-header>
            </text:list>
          </draw:text-box>
        </draw:frame>
        <draw:frame presentation:style-name="pr8" draw:layer="layout" svg:width="21.59cm" svg:height="11.049cm" svg:x="1.905cm" svg:y="5.503cm" presentation:class="outline">
          <draw:text-box>
            <text:list text:style-name="L2">
              <text:list-item>
                <text:p>新的標準，但是各行動瀏覽器還沒支援，IE10以上支援，其他Firefox與Chrome支援</text:p>
                <text:list>
                  <text:list-item>
                    <text:p>使用NOSQL資料庫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22cm" svg:height="6.915cm" svg:x="9.146cm" svg:y="1.385cm" draw:page-number="7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draw:page draw:name="作業" draw:style-name="dp1" draw:master-page-name="Default" presentation:presentation-page-layout-name="AL1T1">
        <office:forms form:automatic-focus="false" form:apply-design-mode="false"/>
        <draw:frame presentation:style-name="pr7" draw:layer="layout" svg:width="21.59cm" svg:height="3.176cm" svg:x="1.129cm" svg:y="0.633cm" presentation:class="title">
          <draw:text-box>
            <text:p>作業</text:p>
          </draw:text-box>
        </draw:frame>
        <draw:frame presentation:style-name="pr8" draw:layer="layout" svg:width="21.59cm" svg:height="11.049cm" svg:x="1.91cm" svg:y="5.451cm" presentation:class="outline" presentation:user-transformed="true">
          <draw:text-box>
            <text:list text:style-name="L2">
              <text:list-item>
                <text:p>利用localStorage 存放上次查詢過的參數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8" presentation:class="page"/>
          <draw:frame presentation:style-name="pr9" draw:layer="layout" svg:width="20.174cm" svg:height="8.3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ingLiU" svg:font-family="MingLiU" style:font-pitch="variable"/>
    <style:font-face style:name="Tahoma" svg:font-family="Tahoma" style:font-pitch="variable"/>
    <style:font-face style:name="Times New Roman1" svg:font-family="'Times New Roman'" style:font-pitch="variable"/>
    <style:font-face style:name="新細明體1" svg:font-family="新細明體" style:font-pitch="variable"/>
    <style:font-face style:name="新細明體2" svg:font-family="新細明體, PMingLiU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Lohit Devanagari" svg:font-family="'Lohit Devanagari'" style:font-family-generic="system" style:font-pitch="variable"/>
    <style:font-face style:name="思源黑體 TW Normal" svg:font-family="'思源黑體 TW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MingLiU" style:font-size-asian="24pt" style:language-asian="zh" style:country-asian="TW" style:font-name-complex="Tahoma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物體無填充也無線條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21.2000007629395pt" fo:language="en" fo:country="US" style:letter-kerning="true" style:font-name-asian="新細明體3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name-complex="新細明體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name-complex="新細明體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40pt" style:font-style-asian="normal" style:font-weight-asian="normal" style:font-name-complex="新細明體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number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1.049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5.2.0$Linux_X86_64 LibreOffice_project/430$Build-2</meta:generator>
    <dc:title>網頁資料儲存</dc:title>
    <meta:initial-creator>tjm</meta:initial-creator>
    <meta:creation-date>1998-09-08T14:53:16</meta:creation-date>
    <dc:date>2015-02-11T21:24:42.020758360</dc:date>
    <meta:print-date>2005-08-15T16:11:52</meta:print-date>
    <dc:language>en-US</dc:language>
    <meta:editing-cycles>249</meta:editing-cycles>
    <meta:editing-duration>P1DT8H32M12S</meta:editing-duration>
    <dc:creator>tjm </dc:creator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