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68ABA4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92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8.3cm"/>
    </style:style>
    <style:style style:name="pr10" style:family="presentation" style:parent-style-name="Default-title">
      <style:graphic-properties draw:auto-grow-height="true" fo:min-height="3.176cm"/>
    </style:style>
    <style:style style:name="pr11" style:family="presentation" style:parent-style-name="Default-outline1">
      <style:graphic-properties fo:min-height="16.762cm"/>
    </style:style>
    <style:style style:name="pr12" style:family="presentation" style:parent-style-name="Default-outline1">
      <style:graphic-properties fo:min-height="11.0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46cm" fo:margin-bottom="0cm" fo:text-indent="-0.952cm" style:writing-mode="lr-tb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JAX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AJAX</text:span></text:p>
          </draw:text-box>
        </draw:frame>
        <draw:frame presentation:style-name="pr2" draw:text-style-name="P4" draw:layer="layout" svg:width="18.839cm" svg:height="10.004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學習目標</text:span></text:p>
              </text:list-item>
              <text:list-item>
                <text:p text:style-name="P3"><text:span text:style-name="T1">基本原理</text:span></text:p>
              </text:list-item>
              <text:list-item>
                <text:p text:style-name="P3"><text:span text:style-name="T1">可能的限制</text:span></text:p>
              </text:list-item>
              <text:list-item>
                <text:p text:style-name="P3"><text:span text:style-name="T1">Client</text:span><text:span text:style-name="T1">端的程式</text:span></text:p>
              </text:list-item>
              <text:list-item>
                <text:p text:style-name="P3"><text:span text:style-name="T1">伺服器端的程式</text:span></text:p>
              </text:list-item>
              <text:list-item>
                <text:p text:style-name="P3"><text:span text:style-name="T1">動態產生元件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與基本原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與基本原理</text:p>
          </draw:text-box>
        </draw:frame>
        <draw:frame presentation:style-name="pr5" draw:layer="layout" svg:width="21.59cm" svg:height="11.92cm" svg:x="1.905cm" svg:y="5.503cm" presentation:class="outline" presentation:user-transformed="true">
          <draw:text-box>
            <text:list text:style-name="L2">
              <text:list-item>
                <text:p>目標:學會利用AJAX進行動態網頁設計</text:p>
              </text:list-item>
              <text:list-item>
                <text:p>AJAX:Asynchronous JavaScript and XML</text:p>
                <text:list>
                  <text:list-item>
                    <text:p>以往的動態網頁製作，都是一頁HTML負責接收資料，送到伺服器處理後，回傳整個新網頁</text:p>
                  </text:list-item>
                  <text:list-item>
                    <text:p>兩個網頁大部分元件都一樣，但是網路上還是需要重新傳送</text:p>
                  </text:list-item>
                  <text:list-item>
                    <text:p>透過非同步的方式，僅向伺服器要求有改變的資料，大量減少必須傳輸的資訊量</text:p>
                  </text:list-item>
                  <text:list-item>
                    <text:p>PHP處理資料，JavaScript處理展示</text:p>
                  </text:list-item>
                </text:list>
              </text:list-item>
              <text:list-item>
                <text:p>未來系統(包含手機與動態網頁開發的新標準)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可能的限制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可能的限制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會遭遇瀏覽器版本不相容的問題</text:p>
              </text:list-item>
              <text:list-item>
                <text:p>因安全問題，瀏覽器阻止JavaScript跨網域存取</text:p>
                <text:list>
                  <text:list-item>
                    <text:p>伺服器端的php必須實現Cross-Origin Resource Sharing 來允許跨網域存取</text:p>
                  </text:list-item>
                </text:list>
              </text:list-item>
              <text:list-item>
                <text:p>https的網頁要存取http的伺服器端資料，也會被限制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在記憶體中建立圖形" draw:style-name="dp1" draw:master-page-name="Default" presentation:presentation-page-layout-name="AL1T1">
        <office:forms form:automatic-focus="false" form:apply-design-mode="false"/>
        <draw:frame presentation:style-name="pr10" draw:layer="layout" svg:width="21.59cm" svg:height="3.176cm" svg:x="1.129cm" svg:y="0.633cm" presentation:class="title">
          <draw:text-box>
            <text:p>建立一個簡單的AJAX系統</text:p>
          </draw:text-box>
        </draw:frame>
        <draw:frame presentation:style-name="pr11" draw:text-style-name="P5" draw:layer="layout" svg:width="21.59cm" svg:height="16.762cm" svg:x="0.5cm" svg:y="2.39cm" presentation:class="outline" presentation:user-transformed="true">
          <draw:text-box>
            <text:p><text:span text:style-name="T2"/></text:p>
            <text:p><text:span text:style-name="T2">function login()</text:span></text:p>
            <text:p><text:span text:style-name="T2">{</text:span></text:p>
            <text:p><text:span text:style-name="T2"><text:s text:c="4"/></text:span><text:span text:style-name="T2">url= "auth_ajax.php?id="+document.getElementById("name").value+"&amp;pwd="+</text:span></text:p>
            <text:p><text:span text:style-name="T2">document.getElementById("pwd").value;</text:span></text:p>
            <text:p><text:span text:style-name="T2"><text:s text:c="4"/></text:span><text:span text:style-name="T2">try</text:span></text:p>
            <text:p><text:span text:style-name="T2"><text:s text:c="4"/></text:span><text:span text:style-name="T2">{ <text:s/>xhr=new XMLHttpRequest(); //</text:span><text:span text:style-name="T2">建立一個</text:span><text:span text:style-name="T2">AJAX</text:span><text:span text:style-name="T2">物件</text:span></text:p>
            <text:p><text:span text:style-name="T2"><text:s text:c="8"/></text:span><text:span text:style-name="T2">if (xhr.overrideMimeType) xhr.overrideMimeType('text/xml');}</text:span></text:p>
            <text:p><text:span text:style-name="T2"><text:s text:c="4"/></text:span><text:span text:style-name="T2">catch (e) <text:s text:c="2"/>{ <text:s/>try</text:span></text:p>
            <text:p><text:span text:style-name="T2"><text:s text:c="8"/></text:span><text:span text:style-name="T2">{ xhr=new ActiveXObject("Msxml2.XMLHTTP"); }//</text:span><text:span text:style-name="T2">如果標準的建不起來，用</text:span><text:span text:style-name="T2">IE</text:span><text:span text:style-name="T2">的方法建立</text:span></text:p>
            <text:p><text:span text:style-name="T2"><text:s text:c="8"/></text:span><text:span text:style-name="T2">catch (ee)</text:span></text:p>
            <text:p><text:span text:style-name="T2"><text:s text:c="8"/></text:span><text:span text:style-name="T2">{ alert("Your Browser doesn't support XMLHttpRequest"); return false; }}</text:span></text:p>
            <text:p><text:span text:style-name="T2"><text:s text:c="4"/></text:span><text:span text:style-name="T2">xhr.onreadystatechange = function()</text:span></text:p>
            <text:p><text:span text:style-name="T2"><text:s text:c="4"/></text:span><text:span text:style-name="T2">{</text:span></text:p>
            <text:p><text:span text:style-name="T2"><text:s text:c="8"/></text:span><text:span text:style-name="T2">if (xhr.readyState==4 &amp;&amp; xhr.status==200) //</text:span><text:span text:style-name="T2">如果呼叫成功，處理底下</text:span></text:p>
            <text:p><text:span text:style-name="T2"><text:s text:c="8"/></text:span><text:span text:style-name="T2">{ alert(xhr.responseText);}</text:span></text:p>
            <text:p><text:span text:style-name="T2"><text:s text:c="4"/></text:span><text:span text:style-name="T2">}</text:span></text:p>
            <text:p><text:span text:style-name="T2"><text:s text:c="4"/></text:span><text:span text:style-name="T2">xhr.open("get",url,true);</text:span></text:p>
            <text:p><text:span text:style-name="T2"><text:s text:c="4"/></text:span><text:span text:style-name="T2">xhr.setRequestHeader('Content-Type','application/x-www-urlencoded; charset=utf-8');</text:span></text:p>
            <text:p><text:span text:style-name="T2"><text:s text:c="4"/></text:span><text:span text:style-name="T2">xhr.send(null);</text:span></text:p>
            <text:p><text:span text:style-name="T2">}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伺服器端的程式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伺服器端的程式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寫法跟傳統的寫法差不多</text:p>
                <text:list>
                  <text:list-item>
                    <text:p>輸入還是要解決SQLInjection的問題</text:p>
                  </text:list-item>
                  <text:list-item>
                    <text:p>連接與查詢資料庫的方法也一樣</text:p>
                  </text:list-item>
                </text:list>
              </text:list-item>
              <text:list-item>
                <text:p>最大的差別是輸出格式</text:p>
                <text:list>
                  <text:list-item>
                    <text:p>不須處理美工，以機器容易處理的CSV,XML,JSON格式為主，近來以JSON格式比較流行。</text:p>
                  </text:list-item>
                  <text:list-item>
                    <text:p>用json_encoder()來處理</text:p>
                  </text:list-item>
                </text:list>
              </text:list-item>
              <text:list-item>
                <text:p>應該先用瀏覽器呼叫伺服器端的程式，輸出正確以後再用AJAX呼叫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PHP範例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PHP範例</text:p>
          </draw:text-box>
        </draw:frame>
        <draw:frame presentation:style-name="pr12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PHP範例：</text:p>
              </text:list-item>
            </text:list>
            <text:p>$QUERY='select * from std';</text:p>
            <text:p>$db_conn=new PDO('sqlite:db/std.db3');</text:p>
            <text:p><text:s/>$result=$db_conn-&gt;query($QUERY);</text:p>
            <text:p><text:s/><text:span text:style-name="T3">echo json_encode($result-&gt;fetchAll(PDO::FETCH_ASSOC))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瀏覽器端的工具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瀏覽器端的工具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JavaScript的除錯工具需要常常用到</text:p>
                <text:list>
                  <text:list-item>
                    <text:p>alert</text:p>
                  </text:list-item>
                  <text:list-item>
                    <text:p>Web Console, JavaScript 控制台</text:p>
                  </text:list-item>
                </text:list>
              </text:list-item>
              <text:list-item>
                <text:p>JavaScript用encodeURI()來處理參數有空白或特殊字元的狀況</text:p>
              </text:list-item>
              <text:list-item>
                <text:p>可用 JSON.parse() 處理回傳的json 資料</text:p>
              </text:list-item>
              <text:list-item>
                <text:p>GET 比 POST 快又簡單，非必要不要用post</text:p>
                <text:list>
                  <text:list-item>
                    <text:p>資料太多，有安全考量時，用POST</text:p>
                  </text:list-item>
                  <text:list-item>
                    <text:p>用post時 <text:span text:style-name="T2"><text:s text:c="4"/></text:span><text:span text:style-name="T2"><text:line-break/></text:span><text:span text:style-name="T4">xhr.setRequestHeader('Content-Type','application/x-www-urlencoded; charset=utf-8'); </text:span><text:span text:style-name="T4">要改成 <text:s text:c="4"/></text:span><text:span text:style-name="T4">xhr.setRequestHeader('Content-Type','x-www-form-urlencoded; charset=utf-8'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動態產生元件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動態產生元件</text:p>
          </draw:text-box>
        </draw:frame>
        <draw:frame presentation:style-name="pr12" draw:layer="layout" svg:width="21.59cm" svg:height="11.049cm" svg:x="1.905cm" svg:y="5.503cm" presentation:class="outline">
          <draw:text-box>
            <text:list text:style-name="L2">
              <text:list-item>
                <text:p>可以動態產生元件document.createElement(元件名)</text:p>
                <text:list>
                  <text:list-item>
                    <text:p>document.createElement("div")</text:p>
                  </text:list-item>
                  <text:list-item>
                    <text:p>appendChild();附加</text:p>
                  </text:list-item>
                  <text:list-item>
                    <text:p>insertBefore(); 插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作業</text:p>
          </draw:text-box>
        </draw:frame>
        <draw:frame presentation:style-name="pr12" draw:layer="layout" svg:width="21.59cm" svg:height="11.049cm" svg:x="1.905cm" svg:y="5.503cm" presentation:class="outline">
          <draw:text-box>
            <text:list text:style-name="L2">
              <text:list-item>
                <text:p>自己寫一個AJAX系統，可以查詢資料庫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9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letter-kerning="true" style:font-name-asian="新細明體3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number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.0$Linux_X86_64 LibreOffice_project/430$Build-2</meta:generator>
    <dc:title>AJAX</dc:title>
    <meta:initial-creator>tjm</meta:initial-creator>
    <meta:creation-date>1998-09-08T14:53:16</meta:creation-date>
    <dc:date>2015-02-10T16:31:34.502963781</dc:date>
    <meta:print-date>2005-08-15T16:11:52</meta:print-date>
    <dc:language>en-US</dc:language>
    <meta:editing-cycles>231</meta:editing-cycles>
    <meta:editing-duration>P1DT6H49M11S</meta:editing-duration>
    <dc:creator>tjm </dc:cre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