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000000190000000309D510710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.034cm"/>
    </style:style>
    <style:style style:name="gr4" style:family="graphic" style:parent-style-name="objectwithoutfill">
      <style:graphic-properties draw:stroke="none" draw:fill="non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cm" fo:min-width="26.09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cm" fo:min-width="8.43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531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539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4cm"/>
    </style:style>
    <style:style style:name="pr4" style:family="presentation" style:parent-style-name="標準-title">
      <style:graphic-properties draw:fill-color="#ffffff" draw:auto-grow-height="true" fo:min-height="3.531cm"/>
    </style:style>
    <style:style style:name="pr5" style:family="presentation" style:parent-style-name="標準-outline1">
      <style:graphic-properties draw:fill-color="#ffffff" draw:auto-grow-height="true" fo:min-height="15.066cm"/>
    </style:style>
    <style:style style:name="pr6" style:family="presentation" style:parent-style-name="標準-notes">
      <style:graphic-properties draw:fill-color="#ffffff" fo:min-height="8.34cm"/>
    </style:style>
    <style:style style:name="pr7" style:family="presentation" style:parent-style-name="標準-outline1">
      <style:graphic-properties draw:fill-color="#ffffff" draw:auto-grow-height="true" fo:min-height="6.573cm"/>
    </style:style>
    <style:style style:name="pr8" style:family="presentation" style:parent-style-name="標準-outline1">
      <style:graphic-properties draw:fill-color="#ffffff" draw:auto-grow-height="true" fo:min-height="13.539cm"/>
    </style:style>
    <style:style style:name="pr9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10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519cm" fo:min-width="0cm" fo:padding-top="0.13cm" fo:padding-bottom="0.13cm" fo:padding-left="0.25cm" fo:padding-right="0.25cm" draw:shadow-color="#808080"/>
    </style:style>
    <style:style style:name="pr11" style:family="presentation" style:parent-style-name="標準-title">
      <style:graphic-properties fo:min-height="3.53cm"/>
    </style:style>
    <style:style style:name="pr12" style:family="presentation" style:parent-style-name="標準-outline1">
      <style:graphic-properties fo:min-height="13.538cm"/>
    </style:style>
    <style:style style:name="pr13" style:family="presentation" style:parent-style-name="標準-notes">
      <style:graphic-properties draw:fill-color="#ffffff" fo:min-height="8.33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text:enable-numbering="true" fo:margin-left="0.952cm" fo:margin-right="0cm" fo:margin-top="0.246cm" fo:margin-bottom="0cm" fo:text-indent="-0.952cm"/>
    </style:style>
    <style:style style:name="P5" style:family="paragraph">
      <style:paragraph-properties fo:margin-left="2.063cm" fo:margin-right="0cm" fo:margin-top="0.211cm" fo:margin-bottom="0cm" fo:line-height="108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text:enable-numbering="false" fo:margin-left="0.952cm" fo:margin-right="0cm" fo:text-indent="-0.952cm"/>
    </style:style>
    <style:style style:name="P8" style:family="paragraph">
      <style:paragraph-properties fo:margin-left="0.952cm" fo:margin-right="0cm" fo:margin-top="0.246cm" fo:margin-bottom="0cm" fo:text-indent="-0.952cm"/>
    </style:style>
    <style:style style:name="T1" style:family="text">
      <style:text-properties fo:language="zh" fo:country="TW" style:language-asian="zh" style:country-asian="TW" style:language-complex="zh" style:country-complex="TW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style:font-pitch="variable" fo:font-size="28pt" fo:letter-spacing="normal" fo:language="zh" fo:country="TW" fo:font-style="normal" fo:text-shadow="none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font-size="28pt" style:font-size-asian="28pt"/>
    </style:style>
    <style:style style:name="T4" style:family="text">
      <style:text-properties fo:color="#000000" style:text-outline="false" style:text-line-through-style="none" style:text-position="0% 100%" fo:font-family="新細明體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陣列與字串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791cm" svg:x="1.244cm" svg:y="0.409cm" presentation:class="title" presentation:user-transformed="true">
          <draw:text-box>
            <text:p text:style-name="P1"><text:span text:style-name="T1">陣列與字串</text:span></text:p>
          </draw:text-box>
        </draw:frame>
        <draw:frame presentation:style-name="pr2" draw:text-style-name="P4" draw:layer="layout" svg:width="15.2cm" svg:height="13.799cm" svg:x="6.374cm" svg:y="5.088cm" presentation:class="outline" presentation:user-transformed="true">
          <draw:text-box>
            <text:list text:style-name="L2">
              <text:list-item>
                <text:p text:style-name="P3"><text:span text:style-name="T1">陣列特性</text:span></text:p>
              </text:list-item>
              <text:list-item>
                <text:p text:style-name="P3"><text:span text:style-name="T1">一維陣列</text:span></text:p>
              </text:list-item>
              <text:list-item>
                <text:p text:style-name="P3"><text:span text:style-name="T1">字串</text:span></text:p>
              </text:list-item>
              <text:list-item>
                <text:p text:style-name="P3"><text:span text:style-name="T1">字串的相關函數</text:span></text:p>
              </text:list-item>
              <text:list-item>
                <text:p text:style-name="P3"><text:span text:style-name="T1">時間相關函數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陣列特性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1cm" svg:x="1.244cm" svg:y="0.67cm" presentation:class="title">
          <draw:text-box>
            <text:p text:style-name="P1">陣列特性</text:p>
          </draw:text-box>
        </draw:frame>
        <draw:frame presentation:style-name="pr5" draw:text-style-name="P6" draw:layer="layout" svg:width="23.8cm" svg:height="15.066cm" svg:x="2.1cm" svg:y="5.128cm" presentation:class="outline" presentation:user-transformed="true">
          <draw:text-box>
            <text:list text:style-name="L2">
              <text:list-item>
                <text:p text:style-name="P1">陣列是由一群相同型態的變數所組成的資料型態，以一個共同的名稱表示，而陣列中的個別元素則以index來標示存放的位置</text:p>
              </text:list-item>
              <text:list-item>
                <text:p text:style-name="P1">JavaScript陣列宣告後就可以直接使用，宣告也可以同時指定內容</text:p>
              </text:list-item>
            </text:list>
            <text:p text:style-name="P5"><text:span text:style-name="T2">var <text:s/></text:span><text:span text:style-name="T2">陣列變數 </text:span><text:span text:style-name="T2">=new Array();</text:span></text:p>
            <text:p text:style-name="P5"><text:span text:style-name="T2">var </text:span><text:span text:style-name="T2">陣列變數 </text:span><text:span text:style-name="T2">=new Array(0,12,33,22,11);</text:span></text:p>
            <text:p text:style-name="P5"><text:span text:style-name="T2">var <text:s/></text:span><text:span text:style-name="T2">陣列變數 </text:span><text:span text:style-name="T2">=[0,12,55,87,22];</text:span></text:p>
          </draw:text-box>
        </draw:frame>
        <presentation:notes draw:style-name="dp2">
          <draw:page-thumbnail draw:style-name="gr1" draw:layer="layout" svg:width="9.261cm" svg:height="6.945cm" svg:x="8.916cm" svg:y="1.389cm" draw:page-number="2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一維陣列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1cm" svg:x="1.244cm" svg:y="0.67cm" presentation:class="title">
          <draw:text-box>
            <text:p text:style-name="P1">一維陣列</text:p>
          </draw:text-box>
        </draw:frame>
        <draw:frame presentation:style-name="pr7" draw:text-style-name="P7" draw:layer="layout" svg:width="23.8cm" svg:height="6.573cm" svg:x="2.1cm" svg:y="5.128cm" presentation:class="outline" presentation:user-transformed="true">
          <draw:text-box>
            <text:p text:style-name="P6">var <text:s/>dat= Array();</text:p>
            <text:p text:style-name="P6">dat[0]=12; dat[1]=243; dat[2]=43;</text:p>
            <text:p text:style-name="P6">dat[3]=7; <text:s text:c="2"/>dat[4]=5; <text:s text:c="3"/>dat[5]=98;</text:p>
            <text:p text:style-name="P6">dat[6]=22; dat[7]=1;</text:p>
          </draw:text-box>
        </draw:frame>
        <draw:rect draw:style-name="gr2" draw:layer="layout" svg:width="1.44cm" svg:height="1.09cm" svg:x="5.681cm" svg:y="13.113cm">
          <text:p text:style-name="P1">12</text:p>
        </draw:rect>
        <draw:rect draw:style-name="gr2" draw:layer="layout" svg:width="1.44cm" svg:height="1.09cm" svg:x="7.121cm" svg:y="13.113cm">
          <text:p text:style-name="P1">243</text:p>
        </draw:rect>
        <draw:rect draw:style-name="gr2" draw:layer="layout" svg:width="1.44cm" svg:height="1.09cm" svg:x="8.56cm" svg:y="13.113cm">
          <text:p text:style-name="P1">43</text:p>
        </draw:rect>
        <draw:rect draw:style-name="gr2" draw:layer="layout" svg:width="1.44cm" svg:height="1.09cm" svg:x="10cm" svg:y="13.113cm">
          <text:p text:style-name="P1">7</text:p>
        </draw:rect>
        <draw:rect draw:style-name="gr2" draw:layer="layout" svg:width="1.44cm" svg:height="1.09cm" svg:x="11.44cm" svg:y="13.113cm">
          <text:p text:style-name="P1">5</text:p>
        </draw:rect>
        <draw:rect draw:style-name="gr2" draw:layer="layout" svg:width="1.44cm" svg:height="1.09cm" svg:x="12.88cm" svg:y="13.113cm">
          <text:p text:style-name="P1">98</text:p>
        </draw:rect>
        <draw:rect draw:style-name="gr2" draw:layer="layout" svg:width="1.44cm" svg:height="1.09cm" svg:x="14.319cm" svg:y="13.113cm">
          <text:p text:style-name="P1">22</text:p>
        </draw:rect>
        <draw:rect draw:style-name="gr2" draw:layer="layout" svg:width="1.44cm" svg:height="1.09cm" svg:x="15.759cm" svg:y="13.113cm">
          <text:p text:style-name="P1">1</text:p>
        </draw:rect>
        <draw:frame draw:style-name="gr3" draw:layer="layout" svg:width="1.039cm" svg:height="0.954cm" svg:x="3.969cm" svg:y="13.19cm">
          <draw:text-box>
            <text:p text:style-name="P1">dat</text:p>
          </draw:text-box>
        </draw:frame>
        <draw:rect draw:style-name="gr4" draw:text-style-name="P1" draw:layer="layout" svg:width="1.44cm" svg:height="1.09cm" svg:x="5.72cm" svg:y="14.358cm">
          <text:p text:style-name="P1">0</text:p>
        </draw:rect>
        <draw:rect draw:style-name="gr4" draw:text-style-name="P1" draw:layer="layout" svg:width="1.44cm" svg:height="1.09cm" svg:x="7.16cm" svg:y="14.358cm">
          <text:p text:style-name="P1">1</text:p>
        </draw:rect>
        <draw:rect draw:style-name="gr4" draw:text-style-name="P1" draw:layer="layout" svg:width="1.44cm" svg:height="1.09cm" svg:x="8.599cm" svg:y="14.358cm">
          <text:p text:style-name="P1">2</text:p>
        </draw:rect>
        <draw:rect draw:style-name="gr4" draw:text-style-name="P1" draw:layer="layout" svg:width="1.44cm" svg:height="1.09cm" svg:x="10.039cm" svg:y="14.358cm">
          <text:p text:style-name="P1">3</text:p>
        </draw:rect>
        <draw:rect draw:style-name="gr4" draw:text-style-name="P1" draw:layer="layout" svg:width="1.44cm" svg:height="1.09cm" svg:x="11.479cm" svg:y="14.358cm">
          <text:p text:style-name="P1">4</text:p>
        </draw:rect>
        <draw:rect draw:style-name="gr4" draw:text-style-name="P1" draw:layer="layout" svg:width="1.44cm" svg:height="1.09cm" svg:x="12.919cm" svg:y="14.358cm">
          <text:p text:style-name="P1">5</text:p>
        </draw:rect>
        <draw:rect draw:style-name="gr4" draw:text-style-name="P1" draw:layer="layout" svg:width="1.44cm" svg:height="1.09cm" svg:x="14.358cm" svg:y="14.358cm">
          <text:p text:style-name="P1">6</text:p>
        </draw:rect>
        <draw:rect draw:style-name="gr4" draw:text-style-name="P1" draw:layer="layout" svg:width="1.44cm" svg:height="1.09cm" svg:x="15.798cm" svg:y="14.358cm">
          <text:p text:style-name="P1">7</text:p>
        </draw:rect>
        <draw:frame draw:style-name="gr5" draw:layer="layout" svg:width="26.292cm" svg:height="1.06cm" svg:x="1.128cm" svg:y="15.72cm">
          <draw:text-box>
            <text:p text:style-name="P1">取得陣列長度，可用 陣列名稱.length 如：dat.length 常用在for迴圈中</text:p>
          </draw:text-box>
        </draw:frame>
        <draw:frame draw:style-name="gr6" draw:text-style-name="P1" draw:layer="layout" svg:width="8.433cm" svg:height="1.06cm" svg:x="2.841cm" svg:y="19.455cm">
          <draw:text-box>
            <text:p text:style-name="P1">參考 <text:s/>demo17 a10</text:p>
          </draw:text-box>
        </draw:frame>
        <presentation:notes draw:style-name="dp2">
          <draw:page-thumbnail draw:style-name="gr1" draw:layer="layout" svg:width="9.261cm" svg:height="6.945cm" svg:x="8.916cm" svg:y="1.389cm" draw:page-number="3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一維陣列作業" draw:style-name="dp4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1cm" svg:x="1.244cm" svg:y="0.67cm" presentation:class="title">
          <draw:text-box>
            <text:p text:style-name="P1">一維陣列作業</text:p>
          </draw:text-box>
        </draw:frame>
        <draw:frame presentation:style-name="pr8" draw:text-style-name="P6" draw:layer="layout" svg:width="24.511cm" svg:height="13.539cm" svg:x="2.1cm" svg:y="5.128cm" presentation:class="outline" presentation:user-transformed="true">
          <draw:text-box>
            <text:list text:style-name="L2">
              <text:list-item>
                <text:p text:style-name="P1">課堂練習：宣告一個陣列存月份的英文，向使用者要月份，印出對應的英文翻譯。</text:p>
              </text:list-item>
              <text:list-item>
                <text:p text:style-name="P1">實習練習：</text:p>
                <text:list>
                  <text:list-item>
                    <text:p text:style-name="P1">用亂數產生n個整數填入一維陣列，找出該陣列元素最大值、最小值之索引值與最大、最小值之差值 </text:p>
                  </text:list-item>
                  <text:list-item>
                    <text:p text:style-name="P1">將兩個各有5個整數的一維陣列合併成一個長度10的一維陣列</text:p>
                  </text:list-item>
                  <text:list-item>
                    <text:p text:style-name="P1">計算sum=a[0]*b[9]+a[1]*b[8]+....+a[9]*b[0]<text:line-break/>a[]={4,-5,3,5,9,-3,2,8,7,-4} b[]={8,4,3,-3,0,9,1,3,2,9}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4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字串的相關函數" draw:style-name="dp1" draw:master-page-name="標準" presentation:presentation-page-layout-name="AL1T1">
        <office:forms form:automatic-focus="false" form:apply-design-mode="false"/>
        <draw:frame presentation:style-name="pr9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字串的相關函數</text:span></text:p>
          </draw:text-box>
        </draw:frame>
        <draw:frame presentation:style-name="pr10" draw:text-style-name="P4" draw:layer="layout" svg:width="26.979cm" svg:height="13.779cm" svg:x="0.336cm" svg:y="4.938cm" presentation:class="outline" presentation:user-transformed="true">
          <draw:text-box>
            <text:p text:style-name="P8"><text:span text:style-name="T1">var str="This is a test!";</text:span></text:p>
            <text:list text:style-name="L2">
              <text:list-item>
                <text:p text:style-name="P3"><text:span text:style-name="T1">字串長度：</text:span><text:span text:style-name="T1">str.length;</text:span></text:p>
              </text:list-item>
              <text:list-item>
                <text:p text:style-name="P3"><text:span text:style-name="T1">取出第</text:span><text:span text:style-name="T1">i</text:span><text:span text:style-name="T1">個字元：</text:span><text:span text:style-name="T1">str.charAt(i);</text:span></text:p>
              </text:list-item>
              <text:list-item>
                <text:p text:style-name="P3"><text:span text:style-name="T1">字串尋找：</text:span><text:span text:style-name="T1">indexOf(); <text:s/></text:span></text:p>
              </text:list-item>
              <text:list-item>
                <text:p text:style-name="P3"><text:span text:style-name="T1">取子字串：</text:span><text:span text:style-name="T1">substring(int beg,int end), substring(int beg)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5"/>
          <draw:frame presentation:style-name="pr3" draw:text-style-name="P1" draw:layer="layout" svg:width="19.87cm" svg:height="8.34cm" svg:x="3.612cm" svg:y="8.797cm" presentation:class="notes" presentation:placeholder="true" presentation:user-transformed="true">
            <draw:text-box/>
          </draw:frame>
        </presentation:notes>
      </draw:page>
      <draw:page draw:name="字串作業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1cm" svg:x="1.244cm" svg:y="0.67cm" presentation:class="title">
          <draw:text-box>
            <text:p text:style-name="P1">字串作業</text:p>
          </draw:text-box>
        </draw:frame>
        <draw:frame presentation:style-name="pr8" draw:text-style-name="P6" draw:layer="layout" svg:width="23.8cm" svg:height="13.539cm" svg:x="2.1cm" svg:y="5.128cm" presentation:class="outline" presentation:user-transformed="true">
          <draw:text-box>
            <text:list text:style-name="L2">
              <text:list-item>
                <text:p text:style-name="P1"><text:span text:style-name="T3">課堂作業：請統計使用者輸入的英文出現次數，大小寫不分</text:span></text:p>
              </text:list-item>
              <text:list-item>
                <text:p text:style-name="P1"><text:span text:style-name="T4">實習作業：</text:span></text:p>
                <text:list>
                  <text:list-item>
                    <text:p text:style-name="P1"><text:span text:style-name="T4">請取得使用者輸入的字串，將字串裡面的「考試」改成「放寒假」</text:span></text:p>
                  </text:list-item>
                  <text:list-item>
                    <text:p text:style-name="P1"><text:span text:style-name="T4">請使用者輸入一串文字，將每個字元排序後輸出</text:span></text:p>
                  </text:list-item>
                  <text:list-item>
                    <text:p text:style-name="P1"><text:span text:style-name="T4">請使用者輸入</text:span><text:span text:style-name="T4">YYYY/MM/DD</text:span><text:span text:style-name="T4">格式的字串，顯示出其代表的年、月、日。</text:span></text:p>
                  </text:list-item>
                </text:list>
              </text:list-item>
            </text:list>
          </draw:text-box>
        </draw:frame>
        <draw:frame draw:style-name="gr7" draw:text-style-name="P1" draw:layer="layout" svg:width="0.343cm" svg:height="1.017cm" svg:x="13.278cm" svg:y="16.218cm">
          <draw:text-box>
            <text:p/>
          </draw:text-box>
        </draw:frame>
        <draw:frame draw:style-name="gr7" draw:text-style-name="P1" draw:layer="layout" svg:width="0.147cm" svg:height="1.017cm" svg:x="6.517cm" svg:y="18.472cm">
          <draw:text-box>
            <text:p/>
          </draw:text-box>
        </draw:frame>
        <presentation:notes draw:style-name="dp2">
          <draw:page-thumbnail draw:style-name="gr1" draw:layer="layout" svg:width="9.261cm" svg:height="6.945cm" svg:x="8.916cm" svg:y="1.389cm" draw:page-number="6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時間相關函數" draw:style-name="dp3" draw:master-page-name="標準" presentation:presentation-page-layout-name="AL1T1">
        <office:forms form:automatic-focus="false" form:apply-design-mode="false"/>
        <draw:frame presentation:style-name="pr11" draw:layer="layout" svg:width="23.8cm" svg:height="3.53cm" svg:x="1.244cm" svg:y="0.67cm" presentation:class="title">
          <draw:text-box>
            <text:p>時間相關函數</text:p>
          </draw:text-box>
        </draw:frame>
        <draw:frame presentation:style-name="pr12" draw:layer="layout" svg:width="23.8cm" svg:height="13.69cm" svg:x="2.1cm" svg:y="5.128cm" presentation:class="outline" presentation:user-transformed="true">
          <draw:text-box>
            <text:list text:style-name="L2">
              <text:list-item>
                <text:p>設定定時器 setTimeout <text:s/>setInterval</text:p>
                <text:list>
                  <text:list-item>
                    <text:p><text:s/>var t=setTimeout("javascript function",milliseconds);</text:p>
                  </text:list-item>
                  <text:list-item>
                    <text:p>setTimeout 跑一次，setInterval跑很多次</text:p>
                  </text:list-item>
                </text:list>
              </text:list-item>
              <text:list-item>
                <text:p>清除定時器 clear TimeOut clearInterval</text:p>
                <text:list>
                  <text:list-item>
                    <text:p>clearTimeout(t)</text:p>
                  </text:list-item>
                </text:list>
              </text:list-item>
              <text:list-item>
                <text:p>取得時間： 要用時間類別 t=new Date();</text:p>
                <text:list>
                  <text:list-item>
                    <text:p>getDate() 日期、getFullYear() 西元年</text:p>
                  </text:list-item>
                  <text:list-item>
                    <text:p>getMonth() 月</text:p>
                  </text:list-item>
                  <text:list-item>
                    <text:p>getHours() getMinutes() getSeconds() 時、分、秒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7" presentation:class="page"/>
          <draw:frame presentation:style-name="pr13" draw:layer="layout" svg:width="19.87cm" svg:height="8.339cm" svg:x="3.612cm" svg:y="8.7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zh" fo:country="TW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新細明體" style:font-family-generic="roman" style:font-pitch="variable" fo:font-size="32pt" fo:language="zh" fo:country="TW" fo:font-style="normal" fo:text-shadow="none" style:text-underline-style="none" fo:font-weight="normal" style:font-family-asian="新細明體" style:font-family-generic-asian="roman" style:font-pitch-asian="variable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8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新細明體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新細明體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新細明體" style:font-family-generic="roman" style:font-pitch="variable" fo:font-size="22pt" fo:language="zh" fo:country="TW" fo:font-style="normal" fo:text-shadow="none" style:text-underline-style="none" fo:font-weight="normal" style:font-family-asian="新細明體" style:font-family-generic-asian="roman" style:font-pitch-asian="variable" style:font-size-asian="22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新細明體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新細明體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新細明體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新細明體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新細明體" style:font-family-generic="roman" style:font-pitch="variable" fo:font-size="40pt" fo:language="zh" fo:country="TW" fo:font-style="normal" fo:text-shadow="none" style:text-underline-style="none" fo:font-weight="normal" style:font-family-asian="新細明體" style:font-family-generic-asian="roman" style:font-pitch-asian="variable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 style:list-style-name="ML3">
      <style:graphic-properties draw:stroke="none" draw:fill="none" draw:fill-color="#00cc99" draw:textarea-horizontal-align="left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Mgr2" style:family="graphic" style:parent-style-name="standard" style:list-style-name="ML3">
      <style:graphic-properties draw:stroke="none" draw:fill="none" draw:fill-color="#00cc99" draw:textarea-horizontal-align="justify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203cm" fo:min-width="0cm" fo:padding-top="0.13cm" fo:padding-bottom="0.13cm" fo:padding-left="0.25cm" fo:padding-right="0.25cm"/>
    </style:style>
    <style:style style:name="Mpr2" style:family="presentation" style:parent-style-name="標準-outline1" style:list-style-name="ML4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text:enable-numbering="false" fo:margin-left="0cm" fo:margin-right="0cm" fo:margin-top="0.308cm" fo:margin-bottom="0cm" fo:text-indent="0cm"/>
      <style:text-properties fo:font-size="26.5pt"/>
    </style:style>
    <style:style style:name="MP3" style:family="paragraph">
      <style:paragraph-properties text:enable-numbering="false" fo:margin-left="0cm" fo:margin-right="0cm" fo:margin-top="0.308cm" fo:margin-bottom="0cm" fo:text-align="center" fo:text-indent="0cm"/>
      <style:text-properties fo:font-size="26.5pt"/>
    </style:style>
    <style:style style:name="MP4" style:family="paragraph">
      <style:paragraph-properties fo:text-align="center"/>
      <style:text-properties fo:font-size="24pt"/>
    </style:style>
    <style:style style:name="MP5" style:family="paragraph">
      <style:paragraph-properties fo:margin-left="0.952cm" fo:margin-right="0cm" fo:text-indent="-0.952cm"/>
    </style:style>
    <style:style style:name="MP6" style:family="paragraph">
      <style:paragraph-properties fo:text-align="center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808080" fo:font-size="58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45cm" svg:height="6.484cm" svg:x="3.126cm" svg:y="1.853cm" draw:page-number="1"/>
      <draw:page-thumbnail draw:layer="backgroundobjects" svg:width="8.645cm" svg:height="6.484cm" svg:x="15.316cm" svg:y="1.853cm"/>
      <draw:page-thumbnail draw:layer="backgroundobjects" svg:width="8.645cm" svg:height="6.484cm" svg:x="3.126cm" svg:y="10.191cm"/>
      <draw:page-thumbnail draw:layer="backgroundobjects" svg:width="8.645cm" svg:height="6.484cm" svg:x="15.316cm" svg:y="10.191cm"/>
    </style:handout-master>
    <style:master-page style:name="標準" style:page-layout-name="PM1" draw:style-name="Mdp1">
      <draw:frame presentation:style-name="Mpr1" draw:text-style-name="MP1" draw:layer="backgroundobjects" svg:width="23.8cm" svg:height="3.53cm" svg:x="1.244cm" svg:y="0.67cm" presentation:class="title">
        <draw:text-box>
          <text:p text:style-name="MP1">請按一下鼠標，編輯標題文的格式。</text:p>
        </draw:text-box>
      </draw:frame>
      <draw:frame draw:style-name="Mgr1" draw:text-style-name="MP2" draw:layer="backgroundobjects" svg:width="5.834cm" svg:height="1.4cm" svg:x="1.321cm" svg:y="19.075cm">
        <draw:text-box>
          <text:p/>
        </draw:text-box>
      </draw:frame>
      <draw:frame draw:style-name="Mgr2" draw:text-style-name="MP3" draw:layer="backgroundobjects" svg:width="8.867cm" svg:height="1.4cm" svg:x="9.566cm" svg:y="19.075cm">
        <draw:text-box>
          <text:p/>
        </draw:text-box>
      </draw:frame>
      <draw:frame draw:name="paint" draw:style-name="Mgr3" draw:text-style-name="MP4" draw:layer="backgroundobjects" svg:width="25.2cm" svg:height="1.176cm" svg:x="2.799cm" svg:y="4.024cm">
        <draw:image xlink:href="Pictures/1000020000000190000000309D510710.png" xlink:type="simple" xlink:show="embed" xlink:actuate="onLoad">
          <text:p/>
        </draw:image>
      </draw:frame>
      <draw:frame draw:name="paint" draw:style-name="Mgr3" draw:text-style-name="MP4" draw:layer="backgroundobjects" svg:width="25.2cm" svg:height="0.244cm" svg:x="1.4cm" svg:y="18.666cm">
        <draw:image xlink:href="Pictures/1000020000000190000000309D510710.png" xlink:type="simple" xlink:show="embed" xlink:actuate="onLoad">
          <text:p/>
        </draw:image>
      </draw:frame>
      <draw:frame presentation:style-name="Mpr2" draw:text-style-name="MP5" draw:layer="backgroundobjects" svg:width="23.8cm" svg:height="13.538cm" svg:x="2.1cm" svg:y="5.128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2">
        <draw:rect draw:style-name="Mgr4" draw:text-style-name="MP6" draw:layer="backgroundobjects" svg:width="27.09cm" svg:height="18.53cm" svg:x="0cm" svg:y="0cm">
          <text:p/>
        </draw:rect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Win32 LibreOffice_project/340m1$Build-203</meta:generator>
    <dc:title>陣列與字串</dc:title>
    <meta:initial-creator>tjm</meta:initial-creator>
    <meta:creation-date>1998-09-08T14:53:16</meta:creation-date>
    <dc:date>2011-11-21T18:16:07.76</dc:date>
    <meta:print-date>2002-10-07T08:26:32</meta:print-date>
    <meta:editing-cycles>150</meta:editing-cycles>
    <meta:editing-duration>P1DT7H42M30S</meta:editing-duration>
    <meta:document-statistic meta:object-count="62"/>
    <meta:user-defined meta:name="Info 1"/>
    <meta:user-defined meta:name="Info 2"/>
    <meta:user-defined meta:name="Info 3"/>
    <meta:user-defined meta:name="Info 4"/>
  </office:meta>
</office:document-meta>
</file>