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 PL Mingti2L Big5" svg:font-family="'AR PL Mingti2L Big5'" style:font-pitch="variable"/>
    <style:font-face style:name="AR PL Mingti2L Big51" svg:font-family="'AR PL Mingti2L Big5'" style:font-adornments="Reguler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文鼎ＰＬ細上海宋2" svg:font-family="文鼎ＰＬ細上海宋" style:font-family-generic="script" style:font-pitch="variable"/>
    <style:font-face style:name="標楷體" svg:font-family="標楷體" style:font-family-generic="script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10.899cm" fo:padding-top="0.13cm" fo:padding-bottom="0.13cm" fo:padding-left="0.25cm" fo:padding-right="0.25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3300" draw:marker-end="Arrowhead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1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4.923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5.573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002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335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692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fo:min-height="3.202cm"/>
    </style:style>
    <style:style style:name="pr6" style:family="presentation" style:parent-style-name="標準-outline1">
      <style:graphic-properties fo:min-height="11.43cm"/>
    </style:style>
    <style:style style:name="pr7" style:family="presentation" style:parent-style-name="標準-notes">
      <style:graphic-properties draw:fill-color="#ffffff" fo:min-height="8.572cm"/>
    </style:style>
    <style:style style:name="pr8" style:family="presentation" style:parent-style-name="標準-title">
      <style:graphic-properties draw:fill-color="#ffffff" draw:auto-grow-height="true" fo:min-height="3.203cm"/>
    </style:style>
    <style:style style:name="pr9" style:family="presentation" style:parent-style-name="標準-outline1">
      <style:graphic-properties draw:fill-color="#ffffff" draw:auto-grow-height="true" fo:min-height="12.201cm"/>
    </style:style>
    <style:style style:name="pr10" style:family="presentation" style:parent-style-name="標準-notes">
      <style:graphic-properties draw:fill-color="#ffffff" fo:min-height="8.573cm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387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494cm" fo:min-width="0cm" fo:padding-top="0.13cm" fo:padding-bottom="0.13cm" fo:padding-left="0.25cm" fo:padding-right="0.25cm" draw:shadow-color="#808080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29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112cm" fo:min-width="0cm" fo:padding-top="0.13cm" fo:padding-bottom="0.13cm" fo:padding-left="0.25cm" fo:padding-right="0.25cm" draw:shadow-color="#808080"/>
    </style:style>
    <style:style style:name="pr15" style:family="presentation" style:parent-style-name="標準-outline1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文鼎ＰＬ細上海宋" style:font-name-asian="文鼎ＰＬ細上海宋1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margin-top="0.246cm" fo:margin-bottom="0cm" fo:text-indent="0cm"/>
    </style:style>
    <style:style style:name="P5" style:family="paragraph">
      <style:paragraph-properties fo:margin-left="0cm" fo:margin-right="0cm" fo:text-indent="0cm"/>
      <style:text-properties style:font-size-asian="24pt"/>
    </style:style>
    <style:style style:name="P6" style:family="paragraph">
      <style:paragraph-properties fo:margin-left="0cm" fo:margin-right="0cm" fo:text-indent="0cm"/>
      <style:text-properties style:font-size-asian="12pt"/>
    </style:style>
    <style:style style:name="P7" style:family="paragraph">
      <style:paragraph-properties fo:margin-left="0.952cm" fo:margin-right="0cm" fo:text-indent="0cm"/>
      <style:text-properties fo:font-size="28pt" style:font-size-asian="28pt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text-indent="0cm"/>
    </style:style>
    <style:style style:name="P10" style:family="paragraph">
      <style:paragraph-properties fo:margin-left="0cm" fo:margin-right="0cm" fo:margin-top="0.246cm" fo:margin-bottom="0cm" fo:text-indent="0cm"/>
      <style:text-properties style:font-name="新細明體" fo:font-size="28pt" style:font-name-asian="新細明體" style:font-size-asian="28pt" style:font-size-complex="26pt"/>
    </style:style>
    <style:style style:name="P11" style:family="paragraph">
      <style:text-properties style:font-name="新細明體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3.175cm" fo:margin-right="0cm" fo:margin-top="0.194cm" fo:margin-bottom="0cm" fo:line-height="108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style:font-name="文鼎ＰＬ細上海宋" fo:language="zxx" fo:country="none" style:font-name-asian="文鼎ＰＬ細上海宋1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4" style:family="text">
      <style:text-properties fo:language="zh" fo:country="TW" style:language-asian="zh" style:country-asian="TW" style:language-complex="zh" style:country-complex="TW"/>
    </style:style>
    <style:style style:name="T5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6" style:family="text">
      <style:text-properties style:font-name="新細明體" fo:font-size="28pt" fo:language="zxx" fo:country="none" style:font-name-asian="新細明體" style:font-size-asian="28pt" style:language-asian="zxx" style:country-asian="none" style:font-size-complex="26pt" style:language-complex="zxx" style:country-complex="none"/>
    </style:style>
    <style:style style:name="T7" style:family="text">
      <style:text-properties style:font-name="新細明體" fo:font-size="26pt" fo:language="zxx" fo:country="none" style:font-name-asian="新細明體" style:font-size-asian="26pt" style:language-asian="zxx" style:country-asian="none" style:font-size-complex="22pt" style:language-complex="zxx" style:country-complex="none"/>
    </style:style>
    <style:style style:name="T8" style:family="text">
      <style:text-properties style:font-name="新細明體"/>
    </style:style>
    <style:style style:name="T9" style:family="text">
      <style:text-properties fo:color="#ff3300" fo:language="zxx" fo:country="none" style:language-asian="zxx" style:country-asian="none" style:language-complex="zxx" style:country-complex="none"/>
    </style:style>
    <style:style style:name="T10" style:family="text">
      <style:text-properties fo:color="#000000" style:text-outline="false" style:text-line-through-style="none" style:text-line-through-type="none" style:text-position="0% 100%" style:font-name="文鼎ＰＬ細上海宋" fo:font-size="2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4pt" style:language-asian="zxx" style:country-asian="none" style:font-style-asian="normal" style:font-weight-asian="normal" style:font-name-complex="新細明體1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ff0000" fo:language="zxx" fo:country="none" style:language-asian="zxx" style:country-asian="none" style:language-complex="zxx" style:country-complex="none"/>
    </style:style>
    <style:style style:name="T12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3" style:family="text">
      <style:text-properties style:font-name-asian="標楷體1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AR PL Mingti2L Big51" style:font-name-asian="AR PL Mingti2L Big51" style:font-name-complex="AR PL Mingti2L Big51"/>
    </style:style>
    <style:style style:name="T16" style:family="text">
      <style:text-properties style:text-position="super 58%" style:font-name="Times New Roman" fo:font-size="28pt" style:font-size-asian="28pt" style:font-size-complex="24pt"/>
    </style:style>
    <style:style style:name="T17" style:family="text">
      <style:text-properties style:font-name-asian="Arial Unicode MS"/>
    </style:style>
    <style:style style:name="T18" style:family="text">
      <style:text-properties style:font-name="Times New Roman" style:font-name-asian="Arial Unicode MS"/>
    </style:style>
    <style:style style:name="T19" style:family="text">
      <style:text-properties style:font-name="標楷體1" fo:font-weight="bold" style:font-name-asian="標楷體1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資料型態、Operators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資料型態與運算子</text:span></text:p>
          </draw:text-box>
        </draw:frame>
        <draw:frame presentation:style-name="pr2" draw:text-style-name="P4" draw:layer="layout" svg:width="16.087cm" svg:height="10.595cm" svg:x="5.503cm" svg:y="4.433cm" presentation:class="outline" presentation:user-transformed="true">
          <draw:text-box>
            <text:list text:style-name="L2">
              <text:list-item>
                <text:p text:style-name="P3"><text:span text:style-name="T2">變數的宣告</text:span></text:p>
              </text:list-item>
              <text:list-item>
                <text:p text:style-name="P3"><text:span text:style-name="T2">各種基本資料型態</text:span></text:p>
              </text:list-item>
              <text:list-item>
                <text:p text:style-name="P3"><text:span text:style-name="T2">資料型態的轉換</text:span></text:p>
              </text:list-item>
              <text:list-item>
                <text:p text:style-name="P3"><text:span text:style-name="T2">各種</text:span><text:span text:style-name="T2">Operators</text:span></text:p>
              </text:list-item>
              <text:list-item>
                <text:p text:style-name="P3"><text:span text:style-name="T2">運算子的優先順序</text:span></text:p>
              </text:list-item>
              <text:list-item>
                <text:p text:style-name="P3"><text:span text:style-name="T2">資料型態轉換</text:span></text:p>
              </text:list-item>
            </text:list>
          </draw:text-box>
        </draw:frame>
        <draw:frame draw:style-name="gr1" draw:text-style-name="P5" draw:layer="layout" svg:width="11.399cm" svg:height="1.442cm" svg:x="6.247cm" svg:y="15.664cm">
          <draw:text-box>
            <text:p text:style-name="P1"><text:span text:style-name="T3">參考課本 第五章</text:span></text:p>
          </draw:text-box>
        </draw:frame>
        <presentation:notes draw:style-name="dp2">
          <draw:page-thumbnail draw:layer="layout" svg:width="9.261cm" svg:height="6.945cm" svg:x="8.916cm" svg:y="2cm" draw:page-number="1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Java語言的歷史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4">JavaScript</text:span><text:span text:style-name="T4">語言的歷史</text:span></text:p>
          </draw:text-box>
        </draw:frame>
        <draw:frame presentation:style-name="pr4" draw:text-style-name="P7" draw:layer="layout" svg:width="21.59cm" svg:height="11.952cm" svg:x="1.905cm" svg:y="4.621cm" presentation:class="outline" presentation:user-transformed="true">
          <draw:text-box>
            <text:list text:style-name="L2">
              <text:list-item>
                <text:p text:style-name="P3"><text:span text:style-name="T5">1996</text:span><text:span text:style-name="T5">年由</text:span><text:span text:style-name="T5">Netscape</text:span><text:span text:style-name="T5">發展出來。一開始僅支援 </text:span><text:span text:style-name="T5">Netscape</text:span><text:span text:style-name="T5">瀏覽器（今日的</text:span><text:span text:style-name="T5">FireFox</text:span><text:span text:style-name="T5">前身） </text:span></text:p>
              </text:list-item>
              <text:list-item>
                <text:p text:style-name="P3"><text:span text:style-name="T5">JavaScript</text:span><text:span text:style-name="T5">不是</text:span><text:span text:style-name="T5">Java</text:span><text:span text:style-name="T5">，取</text:span><text:span text:style-name="T5">JavaScript</text:span><text:span text:style-name="T5">除了語法相近外，純粹是商業考量（想搭</text:span><text:span text:style-name="T5">Java</text:span><text:span text:style-name="T5">便車）。</text:span></text:p>
              </text:list-item>
              <text:list-item>
                <text:p text:style-name="P3"><text:span text:style-name="T5">後來因為每個瀏覽器對</text:span><text:span text:style-name="T5">JavaScript</text:span><text:span text:style-name="T5">解釋不同，漸漸走下坡。</text:span></text:p>
              </text:list-item>
              <text:list-item>
                <text:p text:style-name="P3"><text:span text:style-name="T5">最近則是因為行動平台與</text:span><text:span text:style-name="T5">HTML5</text:span><text:span text:style-name="T5">的盛行，又熱門起來了。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9.261cm" svg:height="6.945cm" svg:x="8.916cm" svg:y="1.389cm" draw:page-number="2"/>
          <draw:frame presentation:style-name="pr3" draw:text-style-name="P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Script 程式碼位置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JavaScript 程式碼位置</text:p>
          </draw:text-box>
        </draw:frame>
        <draw:frame presentation:style-name="pr6" draw:layer="layout" svg:width="21.59cm" svg:height="11.43cm" svg:x="1.905cm" svg:y="5.503cm" presentation:class="outline">
          <draw:text-box>
            <text:list text:style-name="L2">
              <text:list-item>
                <text:p>通常位於&lt;head&gt;&lt;/head&gt;之間</text:p>
              </text:list-item>
              <text:list-item>
                <text:p>也可以獨立成一個外部檔案，呼叫方法：</text:p>
                <text:list>
                  <text:list-item>
                    <text:p>&lt;script src="xxx.js"&gt;</text:p>
                  </text:list-item>
                  <text:list-item>
                    <text:p>&lt;script type="text/javascript" <text:line-break/>src="xxx.js"&gt;</text:p>
                  </text:list-item>
                </text:list>
              </text:list-item>
              <text:list-item>
                <text:p>通常用document.getElementById("xxx")來取得元件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525cm" svg:height="7.144cm" svg:x="7.938cm" svg:y="1.429cm" draw:page-number="3" presentation:class="page"/>
          <draw:frame presentation:style-name="pr7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變數的宣告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1.59cm" svg:height="3.203cm" svg:x="1.129cm" svg:y="0.608cm" presentation:class="title">
          <draw:text-box>
            <text:p text:style-name="P1">變數的宣告</text:p>
          </draw:text-box>
        </draw:frame>
        <draw:frame presentation:style-name="pr9" draw:text-style-name="P9" draw:layer="layout" svg:width="21.59cm" svg:height="12.858cm" svg:x="1.973cm" svg:y="4.238cm" presentation:class="outline" presentation:user-transformed="true">
          <draw:text-box>
            <text:p text:style-name="P8">JavaScript的變數型態是可變的</text:p>
            <text:p text:style-name="P8">var 變數名稱;</text:p>
            <text:p text:style-name="P8">var num;</text:p>
            <text:p text:style-name="P8">var p1,p2,p3;</text:p>
            <text:p text:style-name="P8">var q1=0,q2=3,q3=4;</text:p>
            <text:list text:style-name="L2">
              <text:list-item>
                <text:p text:style-name="P1">變數名稱第一個字一定要是字母，後面的字元則可以是字母、數字、底線（不能有空白，不要用中文）。名稱區分大小寫。</text:p>
              </text:list-item>
              <text:list-item>
                <text:p text:style-name="P1">保留字不能用：else if for</text:p>
              </text:list-item>
            </text:list>
          </draw:text-box>
        </draw:frame>
        <presentation:notes draw:style-name="dp2">
          <draw:page-thumbnail draw:style-name="gr2" draw:layer="layout" svg:width="9.525cm" svg:height="7.144cm" svg:x="7.938cm" svg:y="1.429cm" draw:page-number="4" presentation:class="page"/>
          <draw:frame presentation:style-name="pr10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各種基本資料型態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各種基本資料型態</text:span></text:p>
          </draw:text-box>
        </draw:frame>
        <draw:frame presentation:style-name="pr11" draw:text-style-name="P10" draw:layer="layout" svg:width="23.984cm" svg:height="11.647cm" svg:x="1.416cm" svg:y="4.61cm" presentation:class="outline" presentation:user-transformed="true">
          <draw:text-box>
            <text:list text:style-name="L2">
              <text:list-item>
                <text:p text:style-name="P3"><text:span text:style-name="T6">整數：用於人數、秒數、月份一類的資料</text:span></text:p>
              </text:list-item>
              <text:list-item>
                <text:p text:style-name="P3"><text:span text:style-name="T7">浮點數：用於體重、距離等有小數點的資料</text:span></text:p>
              </text:list-item>
              <text:list-item>
                <text:p text:style-name="P3"><text:span text:style-name="T7">布林型態：用於註冊與否、合格與否一類的資料</text:span></text:p>
                <text:list>
                  <text:list-item>
                    <text:p><text:span text:style-name="T2">boolean</text:span><text:span text:style-name="T2">：</text:span><text:span text:style-name="T2">true</text:span><text:span text:style-name="T2">～</text:span><text:span text:style-name="T2">false</text:span></text:p>
                  </text:list-item>
                </text:list>
              </text:list-item>
              <text:list-item>
                <text:p><text:span text:style-name="T3">字串：用於存放一串文字</text:span></text:p>
              </text:list-item>
              <text:list-item>
                <text:p><text:span text:style-name="T3">null:</text:span><text:span text:style-name="T3">空值</text:span></text:p>
              </text:list-item>
              <text:list-item>
                <text:p><text:span text:style-name="T3">undefine:</text:span><text:span text:style-name="T3">尚未定義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5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型態轉換" draw:style-name="dp3" draw:master-page-name="標準" presentation:presentation-page-layout-name="AL1T1">
        <office:forms form:automatic-focus="false" form:apply-design-mode="false"/>
        <draw:frame presentation:style-name="標準-title" draw:layer="layout" svg:width="21.59cm" svg:height="1.475cm" svg:x="1.129cm" svg:y="1.472cm" presentation:class="title" presentation:user-transformed="true">
          <draw:text-box>
            <text:p>型態轉換</text:p>
          </draw:text-box>
        </draw:frame>
        <draw:frame presentation:style-name="pr6" draw:text-style-name="P11" draw:layer="layout" svg:width="21.59cm" svg:height="12.57cm" svg:x="2.007cm" svg:y="4.587cm" presentation:class="outline" presentation:user-transformed="true">
          <draw:text-box>
            <text:list text:style-name="L2">
              <text:list-item>
                <text:p><text:span text:style-name="T8">parseFloat()</text:span><text:span text:style-name="T8">：字串轉小數</text:span></text:p>
              </text:list-item>
              <text:list-item>
                <text:p><text:span text:style-name="T8">pasrseInt()</text:span><text:span text:style-name="T8">：字串轉數字</text:span></text:p>
              </text:list-item>
              <text:list-item>
                <text:p><text:span text:style-name="T8">用</text:span><text:span text:style-name="T8">eval() </text:span><text:span text:style-name="T8">轉換數字也行，但是比較不好</text:span></text:p>
              </text:list-item>
              <text:list-item>
                <text:p><text:span text:style-name="T8">String()</text:span><text:span text:style-name="T8">：轉字串</text:span></text:p>
                <text:list>
                  <text:list-item>
                    <text:p><text:span text:style-name="T8">通常都只用</text:span><text:span text:style-name="T8">a+""</text:span><text:span text:style-name="T8">這樣的方式轉換</text:span></text:p>
                  </text:list-item>
                </text:list>
              </text:list-item>
              <text:list-item>
                <text:p><text:span text:style-name="T8">Escape</text:span><text:span text:style-name="T8">逸出字元</text:span></text:p>
                <text:list>
                  <text:list-item>
                    <text:p><text:span text:style-name="T8">\n </text:span><text:span text:style-name="T8">跳行 </text:span><text:span text:style-name="T8">\r Return \t Tab</text:span></text:p>
                  </text:list-item>
                  <text:list-item>
                    <text:p><text:span text:style-name="T8">\' </text:span><text:span text:style-name="T8">單引號 </text:span><text:span text:style-name="T8">\"</text:span><text:span text:style-name="T8">雙引號 </text:span><text:span text:style-name="T8">\\ </text:span><text:span text:style-name="T8">「</text:span><text:span text:style-name="T8">\</text:span><text:span text:style-name="T8">」</text:span></text:p>
                    <text:p><text:span text:style-name="T8">demo5a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525cm" svg:height="7.144cm" svg:x="7.938cm" svg:y="1.429cm" draw:page-number="6" presentation:class="page"/>
          <draw:frame presentation:style-name="pr7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各種Operators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各種運算子（一）</text:span></text:p>
          </draw:text-box>
        </draw:frame>
        <draw:frame presentation:style-name="pr12" draw:text-style-name="P9" draw:layer="layout" svg:width="21.59cm" svg:height="12.754cm" svg:x="1.795cm" svg:y="4.547cm" presentation:class="outline" presentation:user-transformed="true">
          <draw:text-box>
            <text:list text:style-name="L2">
              <text:list-item>
                <text:p text:style-name="P3"><text:span text:style-name="T2">指定：</text:span><text:span text:style-name="T9">=</text:span><text:span text:style-name="T2"> <text:s text:c="2"/>A=B+C</text:span></text:p>
              </text:list-item>
              <text:list-item>
                <text:p text:style-name="P3"><text:span text:style-name="T2">整數：</text:span></text:p>
                <text:list>
                  <text:list-item>
                    <text:p text:style-name="P12"><text:span text:style-name="T2"><text:s/></text:span><text:span text:style-name="T9">+</text:span><text:span text:style-name="T2">（加）</text:span><text:span text:style-name="T9"> </text:span><text:span text:style-name="T9">-</text:span><text:span text:style-name="T2">（減） </text:span><text:span text:style-name="T9">*</text:span><text:span text:style-name="T2">（乘）</text:span><text:span text:style-name="T9"> </text:span><text:span text:style-name="T9">/</text:span><text:span text:style-name="T2">（除）</text:span><text:span text:style-name="T9"> </text:span><text:span text:style-name="T9">%</text:span><text:span text:style-name="T2">（餘數）</text:span></text:p>
                  </text:list-item>
                </text:list>
              </text:list-item>
            </text:list>
            <text:p text:style-name="P13"><text:span text:style-name="T10">a+b <text:s text:c="2"/>a*b <text:s text:c="3"/>a/b <text:s text:c="3"/>17%3</text:span></text:p>
            <text:list text:continue-numbering="true" text:style-name="L2">
              <text:list-item>
                <text:list>
                  <text:list-item>
                    <text:p text:style-name="P12"><text:span text:style-name="T2"><text:s/></text:span><text:span text:style-name="T9">++</text:span><text:span text:style-name="T2"> </text:span><text:span text:style-name="T2">（執行完加一） </text:span><text:span text:style-name="T9">--</text:span><text:span text:style-name="T2"> </text:span><text:span text:style-name="T2">（執行完減一）</text:span></text:p>
                  </text:list-item>
                </text:list>
              </text:list-item>
            </text:list>
            <text:p text:style-name="P13"><text:span text:style-name="T10">a++ <text:s text:c="3"/>cnt--</text:span></text:p>
            <text:list text:continue-numbering="true" text:style-name="L2">
              <text:list-item>
                <text:p text:style-name="P3"><text:span text:style-name="T2">浮點數：</text:span></text:p>
                <text:list>
                  <text:list-item>
                    <text:p text:style-name="P12"><text:span text:style-name="T2"><text:s/></text:span><text:span text:style-name="T9">+</text:span><text:span text:style-name="T2">（加）</text:span><text:span text:style-name="T9"> </text:span><text:span text:style-name="T9">-</text:span><text:span text:style-name="T2">（減） </text:span><text:span text:style-name="T9">*</text:span><text:span text:style-name="T2">（乘）</text:span><text:span text:style-name="T9"> </text:span><text:span text:style-name="T9">/</text:span><text:span text:style-name="T2">（除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7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各種Operators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各種</text:span><text:span text:style-name="T2">Operators</text:span><text:span text:style-name="T2">（二）</text:span></text:p>
          </draw:text-box>
        </draw:frame>
        <draw:frame presentation:style-name="pr13" draw:text-style-name="P9" draw:layer="layout" svg:width="22.752cm" svg:height="12.189cm" svg:x="1.795cm" svg:y="4.658cm" presentation:class="outline" presentation:user-transformed="true">
          <draw:text-box>
            <text:list text:style-name="L2">
              <text:list-item>
                <text:p text:style-name="P3"><text:span text:style-name="T2">字串：</text:span><text:span text:style-name="T11">+</text:span><text:span text:style-name="T2"> </text:span><text:span text:style-name="T2">連接</text:span></text:p>
              </text:list-item>
              <text:list-item>
                <text:p text:style-name="P3"><text:span text:style-name="T2">邏輯：</text:span></text:p>
                <text:list>
                  <text:list-item>
                    <text:p text:style-name="P12"><text:span text:style-name="T2"><text:s/></text:span><text:span text:style-name="T11">&gt;</text:span><text:span text:style-name="T2"> </text:span><text:span text:style-name="T2">（大於）</text:span><text:span text:style-name="T11">&lt;</text:span><text:span text:style-name="T2"> </text:span><text:span text:style-name="T2">（小於）</text:span><text:span text:style-name="T11">&gt;=</text:span><text:span text:style-name="T2"> (</text:span><text:span text:style-name="T2">大於等於） </text:span><text:span text:style-name="T11">&lt;=</text:span><text:span text:style-name="T2">(</text:span><text:span text:style-name="T2">小於等於）</text:span><text:span text:style-name="T11">==</text:span><text:span text:style-name="T2">（等於）</text:span><text:span text:style-name="T11">!=</text:span><text:span text:style-name="T2">（不等於）</text:span></text:p>
                  </text:list-item>
                </text:list>
              </text:list-item>
            </text:list>
            <text:p text:style-name="P13"><text:span text:style-name="T10">6&gt;5 <text:s text:c="2"/>7&lt;10 <text:s text:c="2"/>a==3 <text:s text:c="3"/>a!=4</text:span></text:p>
            <text:list text:style-name="L4">
              <text:list-item>
                <text:list>
                  <text:list-item>
                    <text:p text:style-name="P1"><text:span text:style-name="T11">&amp;&amp;</text:span><text:span text:style-name="T2">（及，兩者都成立）</text:span><text:span text:style-name="T11">||</text:span><text:span text:style-name="T2">（或，兩者之一成立）</text:span></text:p>
                  </text:list-item>
                </text:list>
              </text:list-item>
            </text:list>
            <text:p text:style-name="P13"><text:span text:style-name="T10">(age&lt;=35)&amp;&amp;(money&gt;1000000)</text:span></text:p>
            <text:p text:style-name="P13"><text:span text:style-name="T10">(age&lt;=30)||(money&gt;100000000)</text:span></text:p>
          </draw:text-box>
        </draw:frame>
        <presentation:notes draw:style-name="dp2">
          <draw:page-thumbnail draw:layer="layout" svg:width="9.261cm" svg:height="6.945cm" svg:x="8.916cm" svg:y="2cm" draw:page-number="8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Operator的優先次序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Operator</text:span><text:span text:style-name="T2">的優先次序</text:span></text:p>
          </draw:text-box>
        </draw:frame>
        <draw:frame presentation:style-name="pr14" draw:text-style-name="P9" draw:layer="layout" svg:width="21.59cm" svg:height="10.372cm" svg:x="1.905cm" svg:y="6.35cm" presentation:class="outline" presentation:user-transformed="true">
          <draw:text-box>
            <text:list text:style-name="L2">
              <text:list-item>
                <text:p text:style-name="P3"><text:span text:style-name="T2">刮號優先</text:span></text:p>
              </text:list-item>
              <text:list-item>
                <text:p text:style-name="P3"><text:span text:style-name="T2">* / % </text:span><text:span text:style-name="T2">（乘、除、餘數）</text:span></text:p>
              </text:list-item>
              <text:list-item>
                <text:p text:style-name="P3"><text:span text:style-name="T2">+ - <text:s/></text:span><text:span text:style-name="T2">（加、減）</text:span></text:p>
              </text:list-item>
              <text:list-item>
                <text:p text:style-name="P3"><text:span text:style-name="T2">&lt;&lt; <text:s/>&gt;&gt; <text:s/></text:span><text:span text:style-name="T2">（移位）</text:span></text:p>
              </text:list-item>
              <text:list-item>
                <text:p text:style-name="P3"><text:span text:style-name="T2">&lt; <text:s/>&gt; <text:s/>&lt;= <text:s/>&gt;= </text:span><text:span text:style-name="T2">（大於、小於等等）</text:span></text:p>
              </text:list-item>
              <text:list-item>
                <text:p text:style-name="P3"><text:span text:style-name="T2">== <text:s/>!= </text:span><text:span text:style-name="T2">（等於、不等於）</text:span></text:p>
              </text:list-item>
            </text:list>
          </draw:text-box>
        </draw:frame>
        <draw:line draw:style-name="gr3" draw:text-style-name="P14" draw:layer="layout" svg:x1="0.847cm" svg:y1="6.138cm" svg:x2="0.847cm" svg:y2="15.452cm">
          <text:p/>
        </draw:line>
        <draw:frame draw:style-name="gr4" draw:text-style-name="P5" draw:layer="layout" svg:width="1.5cm" svg:height="1.442cm" svg:x="0.379cm" svg:y="4.216cm">
          <draw:text-box>
            <text:p text:style-name="P1"><text:span text:style-name="T12">高</text:span></text:p>
          </draw:text-box>
        </draw:frame>
        <draw:frame draw:style-name="gr4" draw:text-style-name="P5" draw:layer="layout" svg:width="1.5cm" svg:height="1.442cm" svg:x="0.423cm" svg:y="15.452cm">
          <draw:text-box>
            <text:p text:style-name="P1"><text:span text:style-name="T12">低</text:span></text:p>
          </draw:text-box>
        </draw:frame>
        <draw:frame draw:style-name="gr5" draw:text-style-name="P15" draw:layer="layout" svg:width="5.423cm" svg:height="1.442cm" svg:x="3.81cm" svg:y="4.868cm">
          <draw:text-box>
            <text:p text:style-name="P1"><text:span text:style-name="T12">5*6-4*3==3</text:span></text:p>
          </draw:text-box>
        </draw:frame>
        <draw:frame draw:style-name="gr6" draw:text-style-name="P15" draw:layer="layout" svg:width="6.073cm" svg:height="1.442cm" svg:x="12.277cm" svg:y="4.657cm">
          <draw:text-box>
            <text:p text:style-name="P1"><text:span text:style-name="T12">5*(6-4)*3==3</text:span></text:p>
          </draw:text-box>
        </draw:frame>
        <draw:frame draw:style-name="gr7" draw:layer="layout" svg:width="0.002cm" svg:height="0.886cm" svg:x="23.331cm" svg:y="12.817cm">
          <draw:text-box>
            <text:p/>
          </draw:text-box>
        </draw:frame>
        <presentation:notes draw:style-name="dp2">
          <draw:page-thumbnail draw:layer="layout" svg:width="9.261cm" svg:height="6.945cm" svg:x="8.916cm" svg:y="2cm" draw:page-number="9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1.59cm" svg:height="3.203cm" svg:x="1.129cm" svg:y="0.608cm" presentation:class="title">
          <draw:text-box>
            <text:p text:style-name="P1">作業</text:p>
          </draw:text-box>
        </draw:frame>
        <draw:frame presentation:style-name="pr15" draw:text-style-name="P9" draw:layer="layout" svg:width="22.848cm" svg:height="12.092cm" svg:x="1.627cm" svg:y="4.435cm" presentation:class="outline" presentation:user-transformed="true">
          <draw:text-box>
            <text:list text:style-name="L2">
              <text:list-item>
                <text:p text:style-name="P1"><text:span text:style-name="T13">實習作業：</text:span></text:p>
                <text:list>
                  <text:list-item>
                    <text:p text:style-name="P1"><text:span text:style-name="T14">攝氏</text:span><text:span text:style-name="T14">/</text:span><text:span text:style-name="T14">華氏溫度轉換程式華氏</text:span><text:span text:style-name="T14">=(9/5)*</text:span><text:span text:style-name="T14">攝氏</text:span><text:span text:style-name="T14">+32 <text:s/></text:span></text:p>
                  </text:list-item>
                  <text:list-item>
                    <text:p text:style-name="P1"><text:span text:style-name="T14">英哩</text:span><text:span text:style-name="T14">/</text:span><text:span text:style-name="T14">公里轉換程式 </text:span><text:span text:style-name="T14">1</text:span><text:span text:style-name="T14">英哩</text:span><text:span text:style-name="T14">=1.6</text:span><text:span text:style-name="T14">公里</text:span></text:p>
                  </text:list-item>
                  <text:list-item>
                    <text:p text:style-name="P1"><text:span text:style-name="T14">計算圓球體積</text:span><text:span text:style-name="T14">:4/3*</text:span><text:span text:style-name="T15">π</text:span><text:span text:style-name="T14">*</text:span><text:span text:style-name="T14">半徑</text:span><text:span text:style-name="T16">3</text:span></text:p>
                  </text:list-item>
                </text:list>
              </text:list-item>
              <text:list-item>
                <text:p text:style-name="P1">回家作業：</text:p>
                <text:list>
                  <text:list-item>
                    <text:p text:style-name="P1">計算標準體重範圍(輸入身高、性別）</text:p>
                  </text:list-item>
                  <text:list-item>
                    <text:p text:style-name="P1"><text:span text:style-name="T17">成年男性</text:span><text:span text:style-name="T14">(</text:span><text:span text:style-name="T17">公斤</text:span><text:span text:style-name="T14">)</text:span><text:span text:style-name="T17">＝</text:span><text:span text:style-name="T17">[</text:span><text:span text:style-name="T14">(</text:span><text:span text:style-name="T17">身高－</text:span><text:span text:style-name="T14">80) *0.7</text:span><text:span text:style-name="T18">]+-1</text:span><text:span text:style-name="T14">0%</text:span></text:p>
                  </text:list-item>
                  <text:list-item>
                    <text:p text:style-name="P1"><text:span text:style-name="T19">成年女性</text:span><text:span text:style-name="T19">(</text:span><text:span text:style-name="T19">公斤</text:span><text:span text:style-name="T19">)</text:span><text:span text:style-name="T19">＝</text:span><text:span text:style-name="T19">[(</text:span><text:span text:style-name="T19">身高－</text:span><text:span text:style-name="T19">70)*0.6]+-10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525cm" svg:height="7.144cm" svg:x="7.938cm" svg:y="1.429cm" draw:page-number="10" presentation:class="page"/>
          <draw:frame presentation:style-name="pr10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AR PL Mingti2L Big5" svg:font-family="'AR PL Mingti2L Big5'" style:font-pitch="variable"/>
    <style:font-face style:name="AR PL Mingti2L Big51" svg:font-family="'AR PL Mingti2L Big5'" style:font-adornments="Reguler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文鼎ＰＬ細上海宋2" svg:font-family="文鼎ＰＬ細上海宋" style:font-family-generic="script" style:font-pitch="variable"/>
    <style:font-face style:name="標楷體" svg:font-family="標楷體" style:font-family-generic="script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Arrowhead_20_4" draw:display-name="Arrowhead 4" svg:viewBox="0 0 2000 2000" svg:d="M1000 0l-1000 2000h20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pitch-asian="variable" style:font-size-asian="24pt" style:language-asian="zh" style:country-asian="TW" style:font-style-asian="normal" style:font-weight-asian="normal" style:font-name-complex="新細明體1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32pt" style:language-asian="zh" style:country-asian="TW" style:font-style-asian="normal" style:font-weight-asian="normal" style:font-name-complex="新細明體1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8pt" style:language-asian="zh" style:country-asian="TW" style:font-name-complex="新細明體1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4pt" style:language-asian="zh" style:country-asian="TW" style:font-name-complex="新細明體1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2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pitch-asian="variable" style:font-size-asian="28pt" style:language-asian="zh" style:country-asian="TW" style:font-style-asian="normal" style:font-weight-asian="normal" style:font-name-complex="新細明體1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40pt" style:language-asian="zh" style:country-asian="TW" style:font-style-asian="normal" style:font-weight-asian="normal" style:font-name-complex="新細明體1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88cm" svg:height="6.666cm" svg:x="2.54cm" svg:y="1.905cm" draw:page-number="1"/>
      <draw:page-thumbnail draw:layer="backgroundobjects" svg:width="8.888cm" svg:height="6.666cm" svg:x="13.97cm" svg:y="1.905cm"/>
      <draw:page-thumbnail draw:layer="backgroundobjects" svg:width="8.888cm" svg:height="6.666cm" svg:x="2.54cm" svg:y="10.477cm"/>
      <draw:page-thumbnail draw:layer="backgroundobjects" svg:width="8.888cm" svg:height="6.666cm" svg:x="13.97cm" svg:y="10.477cm"/>
    </style:handout-master>
    <style:master-page style:name="標準" style:page-layout-name="PM1" draw:style-name="Mdp1">
      <draw:frame presentation:style-name="Mpr1" draw:text-style-name="MP1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292cm" svg:height="1.277cm" svg:x="1.199cm" svg:y="17.297cm">
        <draw:text-box>
          <text:p/>
        </draw:text-box>
      </draw:frame>
      <draw:frame draw:style-name="Mgr2" draw:layer="backgroundobjects" svg:width="8.044cm" svg:height="1.277cm" svg:x="8.678cm" svg:y="17.297cm">
        <draw:text-box>
          <text:p/>
        </draw:text-box>
      </draw:frame>
      <draw:frame draw:name="paint" draw:style-name="Mgr3" draw:text-style-name="MP2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4" draw:layer="backgroundobjects" svg:width="25.4cm" svg:height="19.05cm" svg:x="0cm" svg:y="0cm">
          <text:p/>
        </draw:rect>
        <draw:page-thumbnail presentation:style-name="標準-title" draw:layer="backgroundobjects" svg:width="9.525cm" svg:height="7.144cm" svg:x="7.938cm" svg:y="1.429cm" presentation:class="page"/>
        <draw:frame presentation:style-name="標準-notes" draw:layer="backgroundobjects" svg:width="18.626cm" svg:height="8.572cm" svg:x="3.387cm" svg:y="9.04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Linux_X86_64 LibreOffice_project/26a1723cf76a13083d95d000339db660a19140b7</meta:generator>
    <dc:title>資料型態、Operators</dc:title>
    <meta:initial-creator>tjm</meta:initial-creator>
    <meta:creation-date>1998-09-08T14:53:16</meta:creation-date>
    <dc:date>2014-03-11T11:29:43.396565084</dc:date>
    <meta:print-date>2002-09-21T12:00:59</meta:print-date>
    <dc:language>zh-TW</dc:language>
    <meta:editing-cycles>100</meta:editing-cycles>
    <meta:editing-duration>PT18H5M14S</meta:editing-duration>
    <dc:creator>tjm 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