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000000190000000309D510710.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ＰＬ細上海宋2" svg:font-family="文鼎ＰＬ細上海宋" style:font-family-generic="modern" style:font-pitch="fixed"/>
    <style:font-face style:name="文鼎ＰＬ細上海宋3" svg:font-family="文鼎ＰＬ細上海宋" style:font-family-generic="roman" style:font-pitch="fixed"/>
    <style:font-face style:name="Arial Unicode MS" svg:font-family="'Arial Unicode MS'" style:font-pitch="variable"/>
    <style:font-face style:name="MSung Light TC" svg:font-family="'MSung Light TC'" style:font-pitch="variable"/>
    <style:font-face style:name="文鼎ＰＬ細上海宋4" svg:font-family="文鼎ＰＬ細上海宋" style:font-pitch="variable"/>
    <style:font-face style:name="新細明體1" svg:font-family="新細明體" style:font-pitch="variable"/>
    <style:font-face style:name="文鼎ＰＬ細上海宋1" svg:font-family="文鼎ＰＬ細上海宋" style:font-family-generic="moder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文鼎ＰＬ細上海宋" svg:font-family="文鼎ＰＬ細上海宋" style:font-family-generic="roman" style:font-pitch="variable"/>
    <style:font-face style:name="新細明體" svg:font-family="新細明體" style:font-family-generic="roman" style:font-pitch="variable"/>
    <style:font-face style:name="AR PL UMing TW" svg:font-family="'AR PL UMing TW'" style:font-family-generic="system" style:font-pitch="variable"/>
    <style:font-face style:name="Lohit Devanagari" svg:font-family="'Lohit Devanagari'"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fill="none" draw:textarea-horizontal-align="center" draw:textarea-vertical-align="middle"/>
    </style:style>
    <style:style style:name="gr3" style:family="graphic" style:parent-style-name="standard">
      <style:graphic-properties draw:fill="none" draw:textarea-horizontal-align="center" draw:textarea-vertical-align="middle"/>
    </style:style>
    <style:style style:name="gr4" style:family="graphic" style:parent-style-name="objectwithoutfill">
      <style:graphic-properties draw:fill="none" draw:textarea-horizontal-align="center" draw:textarea-vertical-align="middle"/>
    </style:style>
    <style:style style:name="gr5" style:family="graphic" style:parent-style-name="standard">
      <style:graphic-properties draw:marker-end="Arrow" draw:marker-end-width="0.25cm" draw:textarea-horizontal-align="center" draw:textarea-vertical-align="middle"/>
    </style:style>
    <style:style style:name="gr6" style:family="graphic" style:parent-style-name="objectwithoutfill">
      <style:graphic-properties svg:stroke-color="#ff0000" draw:marker-end="Arrow" draw:fill="none" draw:textarea-horizontal-align="center" draw:textarea-vertical-align="middle"/>
    </style:style>
    <style:style style:name="gr7" style:family="graphic">
      <style:graphic-properties style:protect="size"/>
    </style:style>
    <style:style style:name="gr8" style:family="graphic" style:parent-style-name="objectwithoutfill">
      <style:graphic-properties draw:fill="solid" draw:fill-color="#ccffff" draw:textarea-horizontal-align="center" draw:textarea-vertical-align="middle"/>
    </style:style>
    <style:style style:name="gr9" style:family="graphic" style:parent-style-name="objectwithoutfill">
      <style:graphic-properties draw:fill="solid" draw:fill-color="#ffff00" draw:textarea-horizontal-align="center" draw:textarea-vertical-align="middle"/>
    </style:style>
    <style:style style:name="gr10" style:family="graphic" style:parent-style-name="objectwithoutfill">
      <style:graphic-properties svg:stroke-color="#0000ff" draw:marker-end="Arrow" draw:marker-end-width="0.3cm" draw:fill="none" draw:textarea-horizontal-align="center" draw:textarea-vertical-align="middle"/>
    </style:style>
    <style:style style:name="gr11" style:family="graphic" style:parent-style-name="objectwithoutfill">
      <style:graphic-properties svg:stroke-color="#ff0000" draw:marker-end="Arrow" draw:marker-end-width="0.3cm" draw:fill="none" draw:textarea-horizontal-align="center" draw:textarea-vertical-align="middle"/>
    </style:style>
    <style:style style:name="gr12" style:family="graphic" style:parent-style-name="objectwithoutfill">
      <style:graphic-properties draw:marker-start="Arrow" draw:marker-start-width="0.3cm" draw:marker-end="Arrow" draw:marker-end-width="0.3cm" draw:fill="none" draw:textarea-horizontal-align="center" draw:textarea-vertical-align="middle"/>
    </style:style>
    <style:style style:name="gr13" style:family="graphic" style:parent-style-name="standard">
      <style:graphic-properties draw:fill="none" draw:textarea-horizontal-align="justify" draw:textarea-vertical-align="middle" draw:auto-grow-height="false"/>
    </style:style>
    <style:style style:name="gr14" style:family="graphic" style:parent-style-name="standard">
      <style:graphic-properties draw:textarea-horizontal-align="justify" draw:textarea-vertical-align="middle" draw:auto-grow-height="false"/>
    </style:style>
    <style:style style:name="gr15" style:family="graphic" style:parent-style-name="standard">
      <style:graphic-properties draw:fill="solid" draw:fill-color="#ff0000" draw:textarea-horizontal-align="justify" draw:textarea-vertical-align="middle" draw:auto-grow-height="false"/>
    </style:style>
    <style:style style:name="gr16" style:family="graphic" style:parent-style-name="standard">
      <style:graphic-properties draw:fill="solid" draw:fill-color="#ffff00" draw:textarea-horizontal-align="justify" draw:textarea-vertical-align="middle" draw:auto-grow-height="false"/>
    </style:style>
    <style:style style:name="gr17" style:family="graphic" style:parent-style-name="standard">
      <style:graphic-properties draw:fill="solid" draw:fill-color="#ccffff" draw:textarea-horizontal-align="justify" draw:textarea-vertical-align="middle" draw:auto-grow-height="false"/>
    </style:style>
    <style:style style:name="gr18" style:family="graphic" style:parent-style-name="standard">
      <style:graphic-properties draw:fill="solid" draw:fill-color="#e6e6ff" draw:textarea-horizontal-align="justify" draw:textarea-vertical-align="middle" draw:auto-grow-height="false"/>
    </style:style>
    <style:style style:name="gr19" style:family="graphic" style:parent-style-name="standard">
      <style:graphic-properties draw:textarea-horizontal-align="justify" draw:textarea-vertical-align="middle" draw:auto-grow-height="false"/>
    </style:style>
    <style:style style:name="gr20" style:family="graphic" style:parent-style-name="standard">
      <style:graphic-properties draw:fill="solid" draw:fill-color="#198a8a" draw:textarea-horizontal-align="justify" draw:textarea-vertical-align="middle" draw:auto-grow-height="false"/>
    </style:style>
    <style:style style:name="gr21" style:family="graphic" style:parent-style-name="standard">
      <style:graphic-properties draw:fill="solid" draw:fill-color="#ffff66" draw:textarea-horizontal-align="justify" draw:textarea-vertical-align="middle" draw:auto-grow-height="false"/>
    </style:style>
    <style:style style:name="gr22" style:family="graphic" style:parent-style-name="standard">
      <style:graphic-properties draw:fill="solid" draw:fill-color="#3deb3d" draw:textarea-horizontal-align="justify" draw:textarea-vertical-align="middle" draw:auto-grow-height="false"/>
    </style:style>
    <style:style style:name="gr23" style:family="graphic" style:parent-style-name="standard">
      <style:graphic-properties draw:stroke="none" svg:stroke-color="#000000" draw:fill="none" draw:fill-color="#ffffff" draw:textarea-horizontal-align="left" draw:auto-grow-height="true" draw:auto-grow-width="true" fo:min-height="0.012cm" fo:min-width="0cm"/>
    </style:style>
    <style:style style:name="gr24" style:family="graphic" style:parent-style-name="standard">
      <style:graphic-properties draw:fill="solid" draw:fill-color="#ffffcc" draw:textarea-horizontal-align="justify" draw:textarea-vertical-align="middle" draw:auto-grow-height="false"/>
    </style:style>
    <style:style style:name="pr1" style:family="presentation" style:parent-style-name="標準-title">
      <style:graphic-properties draw:stroke="none" draw:fill="none" draw:fill-color="#00cc99" draw:textarea-horizontal-align="justify" draw:textarea-vertical-align="bottom" draw:auto-grow-height="true" draw:auto-grow-width="false" fo:min-height="3.501cm" fo:min-width="0cm" fo:padding-top="0.13cm" fo:padding-bottom="0.13cm" fo:padding-left="0.25cm" fo:padding-right="0.25cm"/>
    </style:style>
    <style:style style:name="pr2" style:family="presentation" style:parent-style-name="標準-outline1" style:list-style-name="L4">
      <style:graphic-properties draw:stroke="none" draw:fill="none" draw:fill-color="#00cc99" draw:textarea-horizontal-align="justify" draw:textarea-vertical-align="top" draw:auto-grow-height="true" draw:auto-grow-width="false" fo:min-height="12.601cm" fo:min-width="0cm" fo:padding-top="0.13cm" fo:padding-bottom="0.13cm" fo:padding-left="0.25cm" fo:padding-right="0.25cm" draw:shadow-color="#808080"/>
    </style:style>
    <style:style style:name="pr3" style:family="presentation" style:parent-style-name="標準-notes">
      <style:graphic-properties draw:fill-color="#ffffff" draw:auto-grow-height="true" fo:min-height="8.3cm"/>
    </style:style>
    <style:style style:name="pr4" style:family="presentation" style:parent-style-name="標準-title">
      <style:graphic-properties fo:min-height="3.5cm"/>
    </style:style>
    <style:style style:name="pr5" style:family="presentation" style:parent-style-name="標準-outline1">
      <style:graphic-properties fo:min-height="3.954cm"/>
    </style:style>
    <style:style style:name="pr6" style:family="presentation" style:parent-style-name="標準-notes">
      <style:graphic-properties draw:fill-color="#ffffff" fo:min-height="8.299cm"/>
    </style:style>
    <style:style style:name="pr7" style:family="presentation" style:parent-style-name="標準-outline1">
      <style:graphic-properties fo:min-height="2.744cm"/>
    </style:style>
    <style:style style:name="pr8" style:family="presentation" style:parent-style-name="標準-outline1">
      <style:graphic-properties fo:min-height="2.856cm"/>
    </style:style>
    <style:style style:name="pr9" style:family="presentation" style:parent-style-name="標準-outline1">
      <style:graphic-properties fo:min-height="12.6cm"/>
    </style:style>
    <style:style style:name="pr10" style:family="presentation" style:parent-style-name="標準-outline1">
      <style:graphic-properties fo:min-height="42.971cm"/>
    </style:style>
    <style:style style:name="pr11" style:family="presentation" style:parent-style-name="標準-outline1">
      <style:graphic-properties fo:min-height="2.462cm"/>
    </style:style>
    <style:style style:name="pr12" style:family="presentation" style:parent-style-name="標準-outline1">
      <style:graphic-properties fo:min-height="3.082cm"/>
    </style:style>
    <style:style style:name="pr13" style:family="presentation" style:parent-style-name="標準-outline1">
      <style:graphic-properties draw:auto-grow-height="true" fo:min-height="12.6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style:font-name="文鼎ＰＬ細上海宋"/>
    </style:style>
    <style:style style:name="P3" style:family="paragraph">
      <style:paragraph-properties fo:margin-left="0cm" fo:margin-right="0cm" fo:margin-top="0.246cm" fo:margin-bottom="0cm" fo:text-indent="0cm"/>
    </style:style>
    <style:style style:name="P4" style:family="paragraph">
      <style:paragraph-properties fo:margin-left="0.952cm" fo:margin-right="0cm" fo:margin-top="0.282cm" fo:margin-bottom="0cm" fo:line-height="96%" fo:text-align="center" fo:text-indent="0cm"/>
    </style:style>
    <style:style style:name="P5" style:family="paragraph">
      <style:paragraph-properties fo:text-align="center"/>
    </style:style>
    <style:style style:name="T1" style:family="text">
      <style:text-properties style:font-name="文鼎ＰＬ細上海宋" fo:language="zxx" fo:country="none" style:language-asian="zxx" style:country-asian="none" style:language-complex="zxx" style:country-complex="none"/>
    </style:style>
    <style:style style:name="T2" style:family="text">
      <style:text-properties fo:language="zxx" fo:country="none" style:language-asian="zxx" style:country-asian="none" style:language-complex="zxx" style:country-complex="none"/>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Symbol" style:font-family-generic="roman" style:font-pitch="variable" style:font-charset="x-symbol" fo:color="#000000" fo:font-size="114%"/>
      </text:list-level-style-bullet>
      <text:list-level-style-bullet text:level="2" text:bullet-char="">
        <style:list-level-properties text:space-before="1.27cm" text:min-label-width="0.793cm"/>
        <style:text-properties fo:font-family="Symbol" style:font-family-generic="roman" style:font-pitch="variable" style:font-charset="x-symbol" fo:color="#67175d"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67175d"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67175d"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網頁基本結構" draw:style-name="dp1" draw:master-page-name="標準" presentation:presentation-page-layout-name="AL1T1">
        <draw:frame presentation:style-name="pr1" draw:text-style-name="P2" draw:layer="layout" svg:width="23.8cm" svg:height="3.761cm" svg:x="1.288cm" svg:y="0.218cm" presentation:class="title" presentation:user-transformed="true">
          <draw:text-box>
            <text:p text:style-name="P1"><text:span text:style-name="T1">網頁基本結構</text:span></text:p>
          </draw:text-box>
        </draw:frame>
        <draw:frame presentation:style-name="pr2" draw:text-style-name="P4" draw:layer="layout" svg:width="17.159cm" svg:height="12.861cm" svg:x="7.014cm" svg:y="5.204cm" presentation:class="outline" presentation:user-transformed="true">
          <draw:text-box>
            <text:list text:style-name="L2">
              <text:list-item>
                <text:p text:style-name="P3"><text:span text:style-name="T2">靜態網頁結構</text:span></text:p>
              </text:list-item>
              <text:list-item>
                <text:p text:style-name="P3"><text:span text:style-name="T2">客戶端網頁技術</text:span></text:p>
              </text:list-item>
              <text:list-item>
                <text:p text:style-name="P3"><text:span text:style-name="T2">伺服器端網頁技術</text:span></text:p>
              </text:list-item>
              <text:list-item>
                <text:p text:style-name="P3"><text:span text:style-name="T2">網站基本結構</text:span></text:p>
              </text:list-item>
              <text:list-item>
                <text:p text:style-name="P3"><text:span text:style-name="T2">網頁製作須知</text:span></text:p>
              </text:list-item>
              <text:list-item>
                <text:p text:style-name="P3"><text:span text:style-name="T2">網頁開發環境</text:span></text:p>
              </text:list-item>
              <text:list-item>
                <text:p text:style-name="P3"><text:span text:style-name="T2">HTML5</text:span><text:span text:style-name="T2">文件基本結構</text:span></text:p>
              </text:list-item>
            </text:list>
          </draw:text-box>
        </draw:frame>
        <draw:frame draw:style-name="gr1" draw:layer="layout" svg:width="5.929cm" svg:height="0.886cm" svg:x="6.666cm" svg:y="19.386cm">
          <draw:text-box>
            <text:p text:style-name="P1">參考課本第一章</text:p>
          </draw:text-box>
        </draw:frame>
        <presentation:notes draw:style-name="dp2">
          <draw:page-thumbnail draw:layer="layout" svg:width="9.22cm" svg:height="6.914cm" svg:x="9.146cm" svg:y="1.385cm" draw:page-number="1"/>
          <draw:frame presentation:style-name="pr3" draw:text-style-name="P1" draw:layer="layout" svg:width="20.174cm" svg:height="8.3cm" svg:x="3.669cm" svg:y="8.762cm" presentation:class="notes" presentation:placeholder="true">
            <draw:text-box/>
          </draw:frame>
        </presentation:notes>
      </draw:page>
      <draw:page draw:name="靜態網頁結構" draw:style-name="dp3" draw:master-page-name="標準" presentation:presentation-page-layout-name="AL1T1">
        <draw:frame presentation:style-name="pr4" draw:layer="layout" svg:width="23.8cm" svg:height="3.5cm" svg:x="1.288cm" svg:y="0.479cm" presentation:class="title">
          <draw:text-box>
            <text:p>靜態網頁結構</text:p>
          </draw:text-box>
        </draw:frame>
        <draw:frame presentation:style-name="pr5" draw:layer="layout" svg:width="23.8cm" svg:height="3.954cm" svg:x="2.1cm" svg:y="4.912cm" presentation:class="outline" presentation:user-transformed="true">
          <draw:text-box>
            <text:list text:style-name="L2">
              <text:list-item>
                <text:p>傳統的網頁服務程式僅僅是接受瀏覽器要求，把資料搬給瀏覽器</text:p>
                <text:list>
                  <text:list-item>
                    <text:p>展示、服務，都是瀏覽器的工作</text:p>
                  </text:list-item>
                </text:list>
              </text:list-item>
            </text:list>
          </draw:text-box>
        </draw:frame>
        <draw:rect draw:style-name="gr2" draw:text-style-name="P5" draw:layer="layout" svg:width="10.787cm" svg:height="7.571cm" svg:x="2.456cm" svg:y="9.072cm">
          <text:p/>
        </draw:rect>
        <draw:ellipse draw:style-name="gr2" draw:text-style-name="P5" draw:layer="layout" svg:width="6.573cm" svg:height="1.832cm" svg:x="6.67cm" svg:y="9.682cm">
          <text:p/>
        </draw:ellipse>
        <draw:frame draw:style-name="gr1" draw:layer="layout" svg:width="5.082cm" svg:height="0.886cm" svg:x="7.432cm" svg:y="10.171cm">
          <draw:text-box>
            <text:p text:style-name="P1">網頁服務程式</text:p>
          </draw:text-box>
        </draw:frame>
        <draw:rect draw:style-name="gr2" draw:text-style-name="P5" draw:layer="layout" svg:width="4.803cm" svg:height="7.001cm" svg:x="20.529cm" svg:y="9.072cm">
          <text:p/>
        </draw:rect>
        <draw:ellipse draw:style-name="gr3" draw:text-style-name="P5" draw:layer="layout" svg:width="3.46cm" svg:height="5.129cm" svg:x="21.424cm" svg:y="9.723cm">
          <text:p text:style-name="P1">瀏覽器</text:p>
        </draw:ellipse>
        <draw:rect draw:style-name="gr4" draw:layer="layout" svg:width="5.251cm" svg:height="2.931cm" svg:x="4.45cm" svg:y="13.224cm">
          <text:p/>
        </draw:rect>
        <draw:frame draw:style-name="gr1" draw:layer="layout" svg:width="1.695cm" svg:height="0.886cm" svg:x="7.344cm" svg:y="14.354cm">
          <draw:text-box>
            <text:p text:style-name="P1">檔案</text:p>
          </draw:text-box>
        </draw:frame>
        <draw:line draw:style-name="gr5" draw:text-style-name="P5" draw:layer="layout" svg:x1="21.465cm" svg:y1="12.165cm" svg:x2="13.202cm" svg:y2="10.578cm">
          <text:p/>
        </draw:line>
        <draw:frame draw:style-name="gr1" draw:layer="layout" svg:width="2.428cm" svg:height="0.937cm" svg:x="14.995cm" svg:y="9.998cm">
          <draw:text-box>
            <text:p text:style-name="P1">port 80</text:p>
          </draw:text-box>
        </draw:frame>
        <draw:ellipse draw:style-name="gr4" draw:layer="layout" svg:width="1.384cm" svg:height="0.814cm" svg:x="4.898cm" svg:y="13.672cm">
          <text:p/>
        </draw:ellipse>
        <draw:ellipse draw:style-name="gr4" draw:layer="layout" svg:width="1.384cm" svg:height="0.814cm" svg:x="6.893cm" svg:y="13.428cm">
          <text:p/>
        </draw:ellipse>
        <draw:ellipse draw:style-name="gr4" draw:layer="layout" svg:width="1.384cm" svg:height="0.814cm" svg:x="5.793cm" svg:y="14.934cm">
          <text:p/>
        </draw:ellipse>
        <draw:path draw:style-name="gr6" draw:layer="layout" svg:width="13.757cm" svg:height="2.318cm" svg:x="7.707cm" svg:y="11.107cm" svg:viewBox="0 0 13758 2319" svg:d="M0 2319c186-401 579-695 773-1089 206-417 718-559 1099-808 352-231 765-439 1221-421 406 14 815-17 1221 35 432 55 840 188 1262 281 410 89 819 198 1221 316 408 119 836 170 1262 211 452 44 891 164 1344 211 502 52 1006 87 1506 175 402 71 814 72 1221 140 414 70 841 67 1262 106l366 35">
          <text:p/>
        </draw:path>
        <draw:frame draw:style-name="gr1" draw:layer="layout" svg:width="2.542cm" svg:height="0.886cm" svg:x="5.432cm" svg:y="17cm">
          <draw:text-box>
            <text:p>伺服器</text:p>
          </draw:text-box>
        </draw:frame>
        <draw:frame draw:style-name="gr1" draw:layer="layout" svg:width="4.235cm" svg:height="0.886cm" svg:x="20.716cm" svg:y="16.352cm">
          <draw:text-box>
            <text:p>使用者電腦</text:p>
          </draw:text-box>
        </draw:frame>
        <presentation:notes draw:style-name="dp2">
          <draw:page-thumbnail draw:style-name="gr7" draw:layer="layout" svg:width="9.22cm" svg:height="6.914cm" svg:x="9.146cm" svg:y="1.385cm" draw:page-number="2" presentation:class="page"/>
          <draw:frame presentation:style-name="pr6" draw:layer="layout" svg:width="20.174cm" svg:height="8.299cm" svg:x="3.669cm" svg:y="8.762cm" presentation:class="notes" presentation:placeholder="true">
            <draw:text-box/>
          </draw:frame>
        </presentation:notes>
      </draw:page>
      <draw:page draw:name="客戶端網頁技術" draw:style-name="dp3" draw:master-page-name="標準" presentation:presentation-page-layout-name="AL1T1">
        <draw:frame presentation:style-name="pr4" draw:layer="layout" svg:width="23.8cm" svg:height="3.5cm" svg:x="1.288cm" svg:y="0.479cm" presentation:class="title">
          <draw:text-box>
            <text:p>客戶端網頁技術</text:p>
          </draw:text-box>
        </draw:frame>
        <draw:frame presentation:style-name="pr7" draw:layer="layout" svg:width="23.8cm" svg:height="3.738cm" svg:x="2.129cm" svg:y="5.052cm" presentation:class="outline" presentation:user-transformed="true">
          <draw:text-box>
            <text:list text:style-name="L2">
              <text:list-item>
                <text:p>客戶端程式被當成一般檔案抓到瀏覽器中，瀏覽器負責執行之</text:p>
                <text:list>
                  <text:list-item>
                    <text:p>JavaScript</text:p>
                  </text:list-item>
                </text:list>
              </text:list-item>
            </text:list>
          </draw:text-box>
        </draw:frame>
        <draw:rect draw:style-name="gr2" draw:text-style-name="P5" draw:layer="layout" svg:width="10.787cm" svg:height="7.571cm" svg:x="2.456cm" svg:y="9.072cm">
          <text:p/>
        </draw:rect>
        <draw:ellipse draw:style-name="gr2" draw:text-style-name="P5" draw:layer="layout" svg:width="6.573cm" svg:height="1.832cm" svg:x="6.67cm" svg:y="9.682cm">
          <text:p/>
        </draw:ellipse>
        <draw:frame draw:style-name="gr1" draw:layer="layout" svg:width="5.082cm" svg:height="0.886cm" svg:x="7.432cm" svg:y="10.171cm">
          <draw:text-box>
            <text:p text:style-name="P1">網頁服務程式</text:p>
          </draw:text-box>
        </draw:frame>
        <draw:rect draw:style-name="gr2" draw:text-style-name="P5" draw:layer="layout" svg:width="4.803cm" svg:height="7.001cm" svg:x="20.529cm" svg:y="9.072cm">
          <text:p/>
        </draw:rect>
        <draw:ellipse draw:style-name="gr3" draw:text-style-name="P5" draw:layer="layout" svg:width="3.46cm" svg:height="5.129cm" svg:x="21.424cm" svg:y="9.723cm">
          <text:p text:style-name="P1">瀏覽器</text:p>
        </draw:ellipse>
        <draw:rect draw:style-name="gr4" draw:layer="layout" svg:width="5.508cm" svg:height="2.931cm" svg:x="4.193cm" svg:y="13.224cm">
          <text:p/>
        </draw:rect>
        <draw:frame draw:style-name="gr1" draw:layer="layout" svg:width="1.695cm" svg:height="0.886cm" svg:x="7.344cm" svg:y="14.354cm">
          <draw:text-box>
            <text:p text:style-name="P1">檔案</text:p>
          </draw:text-box>
        </draw:frame>
        <draw:line draw:style-name="gr5" draw:text-style-name="P5" draw:layer="layout" svg:x1="21.465cm" svg:y1="12.165cm" svg:x2="13.202cm" svg:y2="10.578cm">
          <text:p/>
        </draw:line>
        <draw:frame draw:style-name="gr1" draw:layer="layout" svg:width="2.428cm" svg:height="0.937cm" svg:x="14.995cm" svg:y="9.998cm">
          <draw:text-box>
            <text:p text:style-name="P1">port 80</text:p>
          </draw:text-box>
        </draw:frame>
        <draw:ellipse draw:style-name="gr8" draw:layer="layout" svg:width="2.533cm" svg:height="1.211cm" svg:x="4.56cm" svg:y="13.369cm">
          <text:p>程式</text:p>
        </draw:ellipse>
        <draw:ellipse draw:style-name="gr4" draw:layer="layout" svg:width="1.384cm" svg:height="0.814cm" svg:x="7.428cm" svg:y="13.428cm">
          <text:p/>
        </draw:ellipse>
        <draw:ellipse draw:style-name="gr4" draw:layer="layout" svg:width="1.384cm" svg:height="0.814cm" svg:x="5.793cm" svg:y="14.934cm">
          <text:p/>
        </draw:ellipse>
        <draw:path draw:style-name="gr6" draw:layer="layout" svg:width="15.328cm" svg:height="2.318cm" svg:x="6.136cm" svg:y="11.107cm" svg:viewBox="0 0 15329 2319" svg:d="M0 2319c207-401 645-695 861-1089 230-417 800-559 1225-808 392-231 852-439 1360-421 453 14 908-17 1361 35 481 55 936 188 1406 281 457 89 912 198 1360 316 455 119 932 170 1406 211 504 44 993 164 1498 211 559 52 1121 87 1678 175 448 71 907 72 1360 140 461 70 937 67 1406 106l408 35">
          <text:p/>
        </draw:path>
        <draw:frame draw:style-name="gr1" draw:layer="layout" svg:width="2.542cm" svg:height="0.886cm" svg:x="5.432cm" svg:y="17cm">
          <draw:text-box>
            <text:p>伺服器</text:p>
          </draw:text-box>
        </draw:frame>
        <draw:frame draw:style-name="gr1" draw:layer="layout" svg:width="4.235cm" svg:height="0.886cm" svg:x="20.716cm" svg:y="16.352cm">
          <draw:text-box>
            <text:p>使用者電腦</text:p>
          </draw:text-box>
        </draw:frame>
        <draw:ellipse draw:style-name="gr9" draw:layer="layout" svg:width="2.533cm" svg:height="1.211cm" svg:x="21.843cm" svg:y="12.891cm">
          <text:p>程式</text:p>
        </draw:ellipse>
        <presentation:notes draw:style-name="dp2">
          <draw:page-thumbnail draw:style-name="gr7" draw:layer="layout" svg:width="9.22cm" svg:height="6.914cm" svg:x="9.146cm" svg:y="1.385cm" draw:page-number="3" presentation:class="page"/>
          <draw:frame presentation:style-name="pr6" draw:layer="layout" svg:width="20.174cm" svg:height="8.299cm" svg:x="3.669cm" svg:y="8.762cm" presentation:class="notes" presentation:placeholder="true">
            <draw:text-box/>
          </draw:frame>
        </presentation:notes>
      </draw:page>
      <draw:page draw:name="伺服器端網頁技術" draw:style-name="dp3" draw:master-page-name="標準" presentation:presentation-page-layout-name="AL1T1">
        <draw:frame presentation:style-name="pr4" draw:layer="layout" svg:width="23.8cm" svg:height="3.5cm" svg:x="1.288cm" svg:y="0.479cm" presentation:class="title">
          <draw:text-box>
            <text:p>伺服器端網頁技術</text:p>
          </draw:text-box>
        </draw:frame>
        <draw:frame presentation:style-name="pr8" draw:layer="layout" svg:width="23.8cm" svg:height="3.684cm" svg:x="2.1cm" svg:y="5.391cm" presentation:class="outline" presentation:user-transformed="true">
          <draw:text-box>
            <text:list text:style-name="L2">
              <text:list-item>
                <text:p>瀏覽器透過網頁服務程式去呼叫伺服器端程式，伺服器端程式處理後以HTML格式輸出給瀏覽器</text:p>
              </text:list-item>
            </text:list>
          </draw:text-box>
        </draw:frame>
        <draw:rect draw:style-name="gr2" draw:text-style-name="P5" draw:layer="layout" svg:width="10.787cm" svg:height="7.571cm" svg:x="2.456cm" svg:y="9.072cm">
          <text:p/>
        </draw:rect>
        <draw:ellipse draw:style-name="gr2" draw:text-style-name="P5" draw:layer="layout" svg:width="6.573cm" svg:height="1.832cm" svg:x="6.67cm" svg:y="9.682cm">
          <text:p/>
        </draw:ellipse>
        <draw:frame draw:style-name="gr1" draw:layer="layout" svg:width="5.082cm" svg:height="0.886cm" svg:x="7.432cm" svg:y="10.171cm">
          <draw:text-box>
            <text:p text:style-name="P1">網頁服務程式</text:p>
          </draw:text-box>
        </draw:frame>
        <draw:rect draw:style-name="gr2" draw:text-style-name="P5" draw:layer="layout" svg:width="4.803cm" svg:height="7.001cm" svg:x="20.529cm" svg:y="9.072cm">
          <text:p/>
        </draw:rect>
        <draw:ellipse draw:style-name="gr3" draw:text-style-name="P5" xml:id="id1" draw:id="id1" draw:layer="layout" svg:width="3.46cm" svg:height="5.129cm" svg:x="21.424cm" svg:y="9.723cm">
          <text:p text:style-name="P1">瀏覽器</text:p>
        </draw:ellipse>
        <draw:rect draw:style-name="gr4" draw:layer="layout" svg:width="5.508cm" svg:height="2.931cm" svg:x="4.193cm" svg:y="13.224cm">
          <text:p/>
        </draw:rect>
        <draw:frame draw:style-name="gr1" draw:layer="layout" svg:width="1.695cm" svg:height="0.886cm" svg:x="7.344cm" svg:y="14.354cm">
          <draw:text-box>
            <text:p text:style-name="P1">檔案</text:p>
          </draw:text-box>
        </draw:frame>
        <draw:line draw:style-name="gr5" draw:text-style-name="P5" draw:layer="layout" svg:x1="21.465cm" svg:y1="12.165cm" svg:x2="13.202cm" svg:y2="10.578cm">
          <text:p/>
        </draw:line>
        <draw:frame draw:style-name="gr1" draw:layer="layout" svg:width="2.428cm" svg:height="0.937cm" svg:x="14.995cm" svg:y="9.998cm">
          <draw:text-box>
            <text:p text:style-name="P1">port 80</text:p>
          </draw:text-box>
        </draw:frame>
        <draw:ellipse draw:style-name="gr9" xml:id="id2" draw:id="id2" draw:layer="layout" svg:width="3.518cm" svg:height="1.886cm" svg:x="2.505cm" svg:y="10.02cm">
          <text:p>程式</text:p>
        </draw:ellipse>
        <draw:ellipse draw:style-name="gr4" draw:layer="layout" svg:width="1.384cm" svg:height="0.814cm" svg:x="7.428cm" svg:y="13.428cm">
          <text:p/>
        </draw:ellipse>
        <draw:ellipse draw:style-name="gr4" draw:layer="layout" svg:width="1.384cm" svg:height="0.814cm" svg:x="5.793cm" svg:y="14.934cm">
          <text:p/>
        </draw:ellipse>
        <draw:frame draw:style-name="gr1" draw:layer="layout" svg:width="2.542cm" svg:height="0.886cm" svg:x="5.432cm" svg:y="17cm">
          <draw:text-box>
            <text:p>伺服器</text:p>
          </draw:text-box>
        </draw:frame>
        <draw:frame draw:style-name="gr1" draw:layer="layout" svg:width="4.235cm" svg:height="0.886cm" svg:x="20.716cm" svg:y="16.352cm">
          <draw:text-box>
            <text:p>使用者電腦</text:p>
          </draw:text-box>
        </draw:frame>
        <draw:connector draw:style-name="gr10" draw:layer="layout" draw:type="curve" svg:x1="21.424cm" svg:y1="12.287cm" svg:x2="6.023cm" svg:y2="10.963cm" draw:start-shape="id1" draw:start-glue-point="3" draw:end-shape="id2" draw:end-glue-point="1" svg:d="M21424 12287c-11550 0-3850-1324-15401-1324" svg:viewBox="0 0 15402 1325">
          <text:p/>
        </draw:connector>
        <draw:connector draw:style-name="gr11" draw:layer="layout" draw:type="curve" svg:x1="4.264cm" svg:y1="11.906cm" svg:x2="21.279cm" svg:y2="13.116cm" draw:start-shape="id2" draw:start-glue-point="2" svg:d="M4264 11906c0 1284 17015 679 17015 1210" svg:viewBox="0 0 17016 1211">
          <text:p/>
        </draw:connector>
        <presentation:notes draw:style-name="dp2">
          <draw:page-thumbnail draw:style-name="gr7" draw:layer="layout" svg:width="9.22cm" svg:height="6.914cm" svg:x="9.146cm" svg:y="1.385cm" draw:page-number="4" presentation:class="page"/>
          <draw:frame presentation:style-name="pr6" draw:layer="layout" svg:width="20.174cm" svg:height="8.299cm" svg:x="3.669cm" svg:y="8.762cm" presentation:class="notes" presentation:placeholder="true">
            <draw:text-box/>
          </draw:frame>
        </presentation:notes>
      </draw:page>
      <draw:page draw:name="網站基本結構" draw:style-name="dp3" draw:master-page-name="標準" presentation:presentation-page-layout-name="AL1T1">
        <draw:frame presentation:style-name="pr4" draw:layer="layout" svg:width="23.8cm" svg:height="3.5cm" svg:x="1.288cm" svg:y="0.479cm" presentation:class="title">
          <draw:text-box>
            <text:p>網站基本結構</text:p>
          </draw:text-box>
        </draw:frame>
        <draw:frame presentation:style-name="pr9" draw:layer="layout" svg:width="23.8cm" svg:height="12.6cm" svg:x="2.1cm" svg:y="6.066cm" presentation:class="outline">
          <draw:text-box>
            <text:list text:style-name="L2">
              <text:list-item>
                <text:p>網站有個「根目錄」</text:p>
                <text:list>
                  <text:list-item>
                    <text:p>以目前的例子中，每個使用者目錄中的WWW 就對應於根目錄</text:p>
                  </text:list-item>
                  <text:list-item>
                    <text:p>根目錄中的index.htm 或 index.html 就是首頁</text:p>
                  </text:list-item>
                  <text:list-item>
                    <text:p>類同的檔案最好放置到同一個目錄中</text:p>
                  </text:list-item>
                  <text:list-item>
                    <text:p>整體網站根目錄最好不要有太多網頁檔，網頁檔案請分門別類放置於不同的子目錄中</text:p>
                  </text:list-item>
                  <text:list-item>
                    <text:p>最好有 include/, images/, homepage/, audio/... 等子目錄分門別類放置資料</text:p>
                  </text:list-item>
                </text:list>
              </text:list-item>
            </text:list>
          </draw:text-box>
        </draw:frame>
        <presentation:notes draw:style-name="dp2">
          <draw:page-thumbnail draw:style-name="gr7" draw:layer="layout" svg:width="9.22cm" svg:height="6.914cm" svg:x="9.146cm" svg:y="1.385cm" draw:page-number="5" presentation:class="page"/>
          <draw:frame presentation:style-name="pr6" draw:layer="layout" svg:width="20.174cm" svg:height="8.299cm" svg:x="3.669cm" svg:y="8.762cm" presentation:class="notes" presentation:placeholder="true">
            <draw:text-box/>
          </draw:frame>
        </presentation:notes>
      </draw:page>
      <draw:page draw:name="網頁製作須知" draw:style-name="dp3" draw:master-page-name="標準" presentation:presentation-page-layout-name="AL1T1">
        <draw:frame presentation:style-name="pr4" draw:layer="layout" svg:width="23.8cm" svg:height="3.5cm" svg:x="1.288cm" svg:y="0.479cm" presentation:class="title">
          <draw:text-box>
            <text:p>網頁製作須知（一）</text:p>
          </draw:text-box>
        </draw:frame>
        <draw:frame presentation:style-name="pr10" draw:layer="layout" svg:width="25.873cm" svg:height="42.971cm" svg:x="1.857cm" svg:y="4.504cm" presentation:class="outline" presentation:user-transformed="true">
          <draw:text-box>
            <text:list text:style-name="L2">
              <text:list-item>
                <text:p>網頁檔名不要用中文、不要有特殊符號(如空格、&gt;、&lt;、&amp;、*等等)</text:p>
              </text:list-item>
              <text:list-item>
                <text:p>HTML的檔案裡面共分為兩大部分，分別是：</text:p>
                <text:list>
                  <text:list-item>
                    <text:p>&lt;head&gt;：表頭部分，宣告抬頭(title)以及編碼等重要資訊；</text:p>
                  </text:list-item>
                  <text:list-item>
                    <text:p>&lt;body&gt;：內文部分，實際的網頁資料放於此處。</text:p>
                  </text:list-item>
                </text:list>
              </text:list-item>
              <text:list-item>
                <text:p>HTML的標籤有『成對』與『非成對』標籤之分</text:p>
              </text:list-item>
              <text:list-item>
                <text:p>表頭部分重要的項目有：</text:p>
                <text:list>
                  <text:list-item>
                    <text:p>&lt;title&gt;：抬頭部分，為成對標籤，可在瀏覽器上方顯示本頁名稱；</text:p>
                  </text:list-item>
                  <text:list-item>
                    <text:p>&lt;meta...&gt;：編碼部分，中文編碼主要為big5與utf-8兩大類</text:p>
                  </text:list-item>
                </text:list>
              </text:list-item>
            </text:list>
          </draw:text-box>
        </draw:frame>
        <presentation:notes draw:style-name="dp2">
          <draw:page-thumbnail draw:style-name="gr7" draw:layer="layout" svg:width="9.22cm" svg:height="6.914cm" svg:x="9.146cm" svg:y="1.385cm" draw:page-number="6" presentation:class="page"/>
          <draw:frame presentation:style-name="pr6" draw:layer="layout" svg:width="20.174cm" svg:height="8.299cm" svg:x="3.669cm" svg:y="8.762cm" presentation:class="notes" presentation:placeholder="true">
            <draw:text-box/>
          </draw:frame>
        </presentation:notes>
      </draw:page>
      <draw:page draw:name="網頁製作須知（二）" draw:style-name="dp3" draw:master-page-name="標準" presentation:presentation-page-layout-name="AL1T1">
        <draw:frame presentation:style-name="pr4" draw:layer="layout" svg:width="23.8cm" svg:height="3.5cm" svg:x="1.288cm" svg:y="0.479cm" presentation:class="title">
          <draw:text-box>
            <text:p>網頁製作須知（二）</text:p>
          </draw:text-box>
        </draw:frame>
        <draw:frame presentation:style-name="pr9" draw:layer="layout" svg:width="23.8cm" svg:height="12.6cm" svg:x="2.1cm" svg:y="6.066cm" presentation:class="outline" presentation:user-transformed="true">
          <draw:text-box>
            <text:list text:style-name="L2">
              <text:list-item>
                <text:p>網頁編輯時的注意事項：</text:p>
                <text:list>
                  <text:list-item>
                    <text:p>標籤與標籤的屬性請務必使用『小寫』英文，不要用大寫(養成好習慣)；</text:p>
                  </text:list-item>
                </text:list>
              </text:list-item>
              <text:list-item>
                <text:p>網頁的第一行請加入語法宣告 </text:p>
                <text:list>
                  <text:list-item>
                    <text:p>&lt;!doctype html&gt;</text:p>
                  </text:list-item>
                </text:list>
              </text:list-item>
              <text:list-item>
                <text:p>html 加上 lang：&lt;html lang="zh_tw"&gt;</text:p>
              </text:list-item>
              <text:list-item>
                <text:p>總之，網頁編輯盡量依循『標準』會比較能夠適合所有的瀏覽器！</text:p>
              </text:list-item>
            </text:list>
          </draw:text-box>
        </draw:frame>
        <presentation:notes draw:style-name="dp2">
          <draw:page-thumbnail draw:style-name="gr7" draw:layer="layout" svg:width="9.22cm" svg:height="6.914cm" svg:x="9.146cm" svg:y="1.385cm" draw:page-number="7" presentation:class="page"/>
          <draw:frame presentation:style-name="pr6" draw:layer="layout" svg:width="20.174cm" svg:height="8.299cm" svg:x="3.669cm" svg:y="8.762cm" presentation:class="notes" presentation:placeholder="true">
            <draw:text-box/>
          </draw:frame>
        </presentation:notes>
      </draw:page>
      <draw:page draw:name="網頁開發環境" draw:style-name="dp3" draw:master-page-name="標準" presentation:presentation-page-layout-name="AL1T1">
        <draw:frame presentation:style-name="pr4" draw:layer="layout" svg:width="23.8cm" svg:height="3.5cm" svg:x="1.288cm" svg:y="0.479cm" presentation:class="title">
          <draw:text-box>
            <text:p>網頁開發環境</text:p>
          </draw:text-box>
        </draw:frame>
        <draw:frame presentation:style-name="pr11" draw:layer="layout" svg:width="23.8cm" svg:height="3.93cm" svg:x="2.128cm" svg:y="4.715cm" presentation:class="outline" presentation:user-transformed="true">
          <draw:text-box>
            <text:list text:style-name="L2">
              <text:list-item>
                <text:p>利用文字編輯器編輯檔案、瀏覽器先檢查檔案對不對</text:p>
              </text:list-item>
              <text:list-item>
                <text:p>FTP把檔案送上伺服器，瀏覽器下載檢查</text:p>
              </text:list-item>
            </text:list>
          </draw:text-box>
        </draw:frame>
        <draw:rect draw:style-name="gr2" draw:text-style-name="P5" draw:layer="layout" svg:width="10.787cm" svg:height="7.571cm" svg:x="2.456cm" svg:y="9.072cm">
          <text:p/>
        </draw:rect>
        <draw:ellipse draw:style-name="gr2" draw:text-style-name="P5" xml:id="id8" draw:id="id8" draw:layer="layout" svg:width="6.573cm" svg:height="1.832cm" svg:x="6.67cm" svg:y="9.682cm">
          <text:p/>
        </draw:ellipse>
        <draw:frame draw:style-name="gr1" draw:layer="layout" svg:width="5.082cm" svg:height="0.886cm" svg:x="7.432cm" svg:y="10.171cm">
          <draw:text-box>
            <text:p text:style-name="P1">網頁服務程式</text:p>
          </draw:text-box>
        </draw:frame>
        <draw:rect draw:style-name="gr2" draw:text-style-name="P5" draw:layer="layout" svg:width="4.803cm" svg:height="3.35cm" svg:x="20.529cm" svg:y="10.639cm">
          <text:p/>
        </draw:rect>
        <draw:ellipse draw:style-name="gr3" draw:text-style-name="P5" draw:layer="layout" svg:width="3.46cm" svg:height="2.786cm" svg:x="21.424cm" svg:y="10.893cm">
          <text:p text:style-name="P1">瀏覽器</text:p>
        </draw:ellipse>
        <draw:rect draw:style-name="gr4" draw:layer="layout" svg:width="5.251cm" svg:height="2.931cm" svg:x="4.45cm" svg:y="13.224cm">
          <text:p/>
        </draw:rect>
        <draw:frame draw:style-name="gr1" draw:layer="layout" svg:width="1.695cm" svg:height="0.886cm" svg:x="7.344cm" svg:y="14.354cm">
          <draw:text-box>
            <text:p text:style-name="P1">檔案</text:p>
          </draw:text-box>
        </draw:frame>
        <draw:line draw:style-name="gr5" draw:text-style-name="P5" draw:layer="layout" svg:x1="21.465cm" svg:y1="12.165cm" svg:x2="13.202cm" svg:y2="10.578cm">
          <text:p/>
        </draw:line>
        <draw:frame draw:style-name="gr1" draw:layer="layout" svg:width="2.428cm" svg:height="0.937cm" svg:x="14.995cm" svg:y="9.998cm">
          <draw:text-box>
            <text:p text:style-name="P1">port 80</text:p>
          </draw:text-box>
        </draw:frame>
        <draw:ellipse draw:style-name="gr4" draw:layer="layout" svg:width="1.384cm" svg:height="0.814cm" svg:x="4.898cm" svg:y="13.672cm">
          <text:p/>
        </draw:ellipse>
        <draw:ellipse draw:style-name="gr4" draw:layer="layout" svg:width="1.384cm" svg:height="0.814cm" svg:x="6.893cm" svg:y="13.428cm">
          <text:p/>
        </draw:ellipse>
        <draw:ellipse draw:style-name="gr4" xml:id="id7" draw:id="id7" draw:layer="layout" svg:width="1.384cm" svg:height="0.814cm" svg:x="5.793cm" svg:y="14.934cm">
          <text:p/>
        </draw:ellipse>
        <draw:path draw:style-name="gr6" draw:layer="layout" svg:width="13.757cm" svg:height="2.318cm" svg:x="7.707cm" svg:y="11.107cm" svg:viewBox="0 0 13758 2319" svg:d="M0 2319c186-401 579-695 773-1089 206-417 718-559 1099-808 352-231 765-439 1221-421 406 14 815-17 1221 35 432 55 840 188 1262 281 410 89 819 198 1221 316 408 119 836 170 1262 211 452 44 891 164 1344 211 502 52 1006 87 1506 175 402 71 814 72 1221 140 414 70 841 67 1262 106l366 35">
          <text:p/>
        </draw:path>
        <draw:frame draw:style-name="gr1" draw:layer="layout" svg:width="2.542cm" svg:height="0.886cm" svg:x="5.432cm" svg:y="17cm">
          <draw:text-box>
            <text:p>伺服器</text:p>
          </draw:text-box>
        </draw:frame>
        <draw:frame draw:style-name="gr1" draw:layer="layout" svg:width="4.235cm" svg:height="0.886cm" svg:x="20.829cm" svg:y="9.456cm">
          <draw:text-box>
            <text:p>使用者電腦</text:p>
          </draw:text-box>
        </draw:frame>
        <draw:rect draw:style-name="gr2" draw:text-style-name="P5" draw:layer="layout" svg:width="9.515cm" svg:height="4.534cm" svg:x="15.593cm" svg:y="14.298cm">
          <text:p/>
        </draw:rect>
        <draw:ellipse draw:style-name="gr3" draw:text-style-name="P5" xml:id="id6" draw:id="id6" draw:layer="layout" svg:width="3.775cm" svg:height="1.744cm" svg:x="16.127cm" svg:y="14.525cm">
          <text:p text:style-name="P1">瀏覽器</text:p>
        </draw:ellipse>
        <draw:frame draw:style-name="gr1" draw:layer="layout" svg:width="4.235cm" svg:height="0.886cm" svg:x="17.397cm" svg:y="19.084cm">
          <draw:text-box>
            <text:p>開發者電腦</text:p>
          </draw:text-box>
        </draw:frame>
        <draw:ellipse draw:style-name="gr3" draw:text-style-name="P5" xml:id="id3" draw:id="id3" draw:layer="layout" svg:width="5.066cm" svg:height="1.744cm" svg:x="19.872cm" svg:y="16.834cm">
          <text:p text:style-name="P1">文字編輯器</text:p>
        </draw:ellipse>
        <draw:ellipse draw:style-name="gr3" draw:text-style-name="P5" xml:id="id5" draw:id="id5" draw:layer="layout" svg:width="3.039cm" svg:height="1.744cm" svg:x="16.241cm" svg:y="16.693cm">
          <text:p text:style-name="P1">FTP</text:p>
        </draw:ellipse>
        <draw:ellipse draw:style-name="gr8" xml:id="id4" draw:id="id4" draw:layer="layout" svg:width="2.82cm" svg:height="1.084cm" svg:x="20.936cm" svg:y="14.805cm">
          <text:p>檔案</text:p>
        </draw:ellipse>
        <draw:connector draw:style-name="gr12" draw:layer="layout" draw:type="line" svg:x1="22.405cm" svg:y1="16.834cm" svg:x2="22.346cm" svg:y2="15.889cm" draw:start-shape="id3" draw:start-glue-point="0" draw:end-shape="id4" draw:end-glue-point="2" svg:d="M22405 16834l-59-945" svg:viewBox="0 0 60 946">
          <text:p/>
        </draw:connector>
        <draw:connector draw:style-name="gr12" draw:layer="layout" draw:type="line" svg:x1="19.28cm" svg:y1="17.565cm" svg:x2="22.346cm" svg:y2="15.889cm" draw:start-shape="id5" draw:start-glue-point="1" draw:end-shape="id4" draw:end-glue-point="2" svg:d="M19280 17565l3066-1676" svg:viewBox="0 0 3067 1677">
          <text:p/>
        </draw:connector>
        <draw:connector draw:style-name="gr12" draw:layer="layout" draw:type="line" svg:x1="19.902cm" svg:y1="15.397cm" svg:x2="20.936cm" svg:y2="15.347cm" draw:start-shape="id6" draw:start-glue-point="1" draw:end-shape="id4" draw:end-glue-point="3" svg:d="M19902 15397l1034-50" svg:viewBox="0 0 1035 51">
          <text:p/>
        </draw:connector>
        <draw:connector draw:style-name="gr12" draw:layer="layout" draw:type="line" svg:x1="16.241cm" svg:y1="17.565cm" svg:x2="7.177cm" svg:y2="15.341cm" draw:start-shape="id5" draw:start-glue-point="3" draw:end-shape="id7" draw:end-glue-point="1" svg:d="M16241 17565l-9064-2224" svg:viewBox="0 0 9065 2225">
          <text:p/>
        </draw:connector>
        <draw:connector draw:style-name="gr12" draw:layer="layout" draw:type="line" svg:x1="16.127cm" svg:y1="15.397cm" svg:x2="13.243cm" svg:y2="10.598cm" draw:start-shape="id6" draw:start-glue-point="3" draw:end-shape="id8" svg:d="M16127 15397l-2884-4799" svg:viewBox="0 0 2885 4800">
          <text:p/>
        </draw:connector>
        <presentation:notes draw:style-name="dp2">
          <draw:page-thumbnail draw:style-name="gr7" draw:layer="layout" svg:width="9.22cm" svg:height="6.914cm" svg:x="9.146cm" svg:y="1.385cm" draw:page-number="8" presentation:class="page"/>
          <draw:frame presentation:style-name="pr6" draw:layer="layout" svg:width="20.174cm" svg:height="8.299cm" svg:x="3.669cm" svg:y="8.762cm" presentation:class="notes" presentation:placeholder="true">
            <draw:text-box/>
          </draw:frame>
        </presentation:notes>
      </draw:page>
      <draw:page draw:name="作業一" draw:style-name="dp3" draw:master-page-name="標準" presentation:presentation-page-layout-name="AL1T1">
        <draw:frame presentation:style-name="pr4" draw:layer="layout" svg:width="23.8cm" svg:height="3.5cm" svg:x="1.288cm" svg:y="0.479cm" presentation:class="title">
          <draw:text-box>
            <text:p>作業一</text:p>
          </draw:text-box>
        </draw:frame>
        <draw:frame presentation:style-name="pr9" draw:layer="layout" svg:width="23.8cm" svg:height="12.6cm" svg:x="2.1cm" svg:y="6.066cm" presentation:class="outline">
          <draw:text-box>
            <text:list text:style-name="L2">
              <text:list-item>
                <text:p>先做一個包含中文的首頁到自己的帳號中</text:p>
                <text:list>
                  <text:list-item>
                    <text:p>必須能讓瀏覽器正確的顯示中文</text:p>
                  </text:list-item>
                </text:list>
              </text:list-item>
            </text:list>
          </draw:text-box>
        </draw:frame>
        <presentation:notes draw:style-name="dp2">
          <draw:page-thumbnail draw:style-name="gr7" draw:layer="layout" svg:width="9.22cm" svg:height="6.914cm" svg:x="9.146cm" svg:y="1.385cm" draw:page-number="9" presentation:class="page"/>
          <draw:frame presentation:style-name="pr6" draw:layer="layout" svg:width="20.174cm" svg:height="8.299cm" svg:x="3.669cm" svg:y="8.762cm" presentation:class="notes" presentation:placeholder="true">
            <draw:text-box/>
          </draw:frame>
        </presentation:notes>
      </draw:page>
      <draw:page draw:name="HTML5 文件基本結構" draw:style-name="dp3" draw:master-page-name="標準" presentation:presentation-page-layout-name="AL1T1">
        <draw:frame presentation:style-name="pr4" draw:layer="layout" svg:width="23.8cm" svg:height="3.5cm" svg:x="1.288cm" svg:y="0.479cm" presentation:class="title">
          <draw:text-box>
            <text:p>HTML5 文件基本結構</text:p>
          </draw:text-box>
        </draw:frame>
        <draw:frame presentation:style-name="pr12" draw:layer="layout" svg:width="26.599cm" svg:height="5.181cm" svg:x="0.788cm" svg:y="4.659cm" presentation:class="outline" presentation:user-transformed="true">
          <draw:text-box>
            <text:list text:style-name="L2">
              <text:list-item>
                <text:p>html、head、body</text:p>
              </text:list-item>
              <text:list-item>
                <text:p>header(標頭)、nav(導覽)、aside(邊欄), <text:line-break/>footer(頁底）、article（文件）、section（段落）</text:p>
              </text:list-item>
            </text:list>
          </draw:text-box>
        </draw:frame>
        <draw:frame draw:style-name="gr1" draw:layer="layout" svg:width="7.622cm" svg:height="0.886cm" svg:x="6.667cm" svg:y="19.386cm">
          <draw:text-box>
            <text:p text:style-name="P1">參考課本第二、四章</text:p>
          </draw:text-box>
        </draw:frame>
        <draw:custom-shape draw:style-name="gr13" draw:text-style-name="P5" draw:layer="layout" svg:width="15.34cm" svg:height="9.147cm" svg:x="5.545cm" svg:y="9.739cm">
          <text:p/>
          <draw:enhanced-geometry svg:viewBox="0 0 21600 21600" draw:type="rectangle" draw:enhanced-path="M 0 0 L 21600 0 21600 21600 0 21600 0 0 Z N"/>
        </draw:custom-shape>
        <draw:custom-shape draw:style-name="gr14" draw:text-style-name="P5" draw:layer="layout" svg:width="14.383cm" svg:height="1.125cm" svg:x="6.023cm" svg:y="10.499cm">
          <text:p text:style-name="P5">Head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5" draw:layer="layout" svg:width="2.477cm" svg:height="5.432cm" svg:x="6.051cm" svg:y="11.709cm">
          <text:p text:style-name="P5">nav</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5" draw:layer="layout" svg:width="14.383cm" svg:height="1.352cm" svg:x="6.081cm" svg:y="17.226cm">
          <text:p text:style-name="P5">foot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5" draw:layer="layout" svg:width="8.782cm" svg:height="5.432cm" svg:x="8.641cm" svg:y="11.68cm">
          <text:p text:style-name="P5">articl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5" draw:layer="layout" svg:width="2.477cm" svg:height="5.432cm" svg:x="17.648cm" svg:y="11.709cm">
          <text:p text:style-name="P5">asid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5" draw:layer="layout" svg:width="8.416cm" svg:height="0.986cm" svg:x="8.838cm" svg:y="12.524cm">
          <text:p text:style-name="P5">sectio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5" draw:layer="layout" svg:width="8.416cm" svg:height="0.986cm" svg:x="8.866cm" svg:y="15.142cm">
          <text:p text:style-name="P5">sectio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7" draw:layer="layout" svg:width="9.22cm" svg:height="6.914cm" svg:x="9.146cm" svg:y="1.385cm" draw:page-number="10" presentation:class="page"/>
          <draw:frame presentation:style-name="pr6" draw:layer="layout" svg:width="20.174cm" svg:height="8.299cm" svg:x="3.669cm" svg:y="8.762cm" presentation:class="notes" presentation:placeholder="true">
            <draw:text-box/>
          </draw:frame>
        </presentation:notes>
      </draw:page>
      <draw:page draw:name="CSS初步" draw:style-name="dp3" draw:master-page-name="標準" presentation:presentation-page-layout-name="AL1T1">
        <draw:frame presentation:style-name="pr4" draw:layer="layout" svg:width="23.8cm" svg:height="3.5cm" svg:x="1.288cm" svg:y="0.479cm" presentation:class="title" presentation:user-transformed="true">
          <draw:text-box>
            <text:p>CSS初步</text:p>
          </draw:text-box>
        </draw:frame>
        <draw:frame presentation:style-name="pr13" draw:layer="layout" svg:width="23.8cm" svg:height="13.484cm" svg:x="2.1cm" svg:y="6.066cm" presentation:class="outline" presentation:user-transformed="true">
          <draw:text-box>
            <text:list text:style-name="L2">
              <text:list-item>
                <text:p>把上述的tag都當成是一個方形的區塊處理</text:p>
              </text:list-item>
              <text:list-item>
                <text:p>body裡面有一個 page 是預設的方塊</text:p>
              </text:list-item>
              <text:list-item>
                <text:p>以&lt;style&gt; &lt;/style&gt;定義CSS</text:p>
                <text:list>
                  <text:list-item>
                    <text:p>&lt;link href="xxx.css" rel="stylesheet" /&gt; 可以叫到外面的css定義檔</text:p>
                  </text:list-item>
                </text:list>
              </text:list-item>
              <text:list-item>
                <text:p>單位：</text:p>
                <text:list>
                  <text:list-item>
                    <text:p>px 圖點</text:p>
                  </text:list-item>
                  <text:list-item>
                    <text:p>pt 字體大小</text:p>
                  </text:list-item>
                  <text:list-item>
                    <text:p>% <text:s/>百分比</text:p>
                  </text:list-item>
                </text:list>
                <text:p/>
              </text:list-item>
            </text:list>
          </draw:text-box>
        </draw:frame>
        <draw:frame draw:style-name="gr1" draw:layer="layout" svg:width="5.929cm" svg:height="0.886cm" svg:x="6.667cm" svg:y="19.386cm">
          <draw:text-box>
            <text:p text:style-name="P1">參考課本第三章</text:p>
          </draw:text-box>
        </draw:frame>
        <presentation:notes draw:style-name="dp2">
          <draw:page-thumbnail draw:style-name="gr7" draw:layer="layout" svg:width="9.22cm" svg:height="6.914cm" svg:x="9.146cm" svg:y="1.385cm" draw:page-number="11" presentation:class="page"/>
          <draw:frame presentation:style-name="pr6" draw:layer="layout" svg:width="20.174cm" svg:height="8.299cm" svg:x="3.669cm" svg:y="8.762cm" presentation:class="notes" presentation:placeholder="true">
            <draw:text-box/>
          </draw:frame>
        </presentation:notes>
      </draw:page>
      <draw:page draw:name="方框模型" draw:style-name="dp3" draw:master-page-name="標準" presentation:presentation-page-layout-name="AL1T1">
        <draw:frame presentation:style-name="pr4" draw:layer="layout" svg:width="23.8cm" svg:height="3.5cm" svg:x="1.288cm" svg:y="0.479cm" presentation:class="title">
          <draw:text-box>
            <text:p>方框模型</text:p>
          </draw:text-box>
        </draw:frame>
        <draw:custom-shape draw:style-name="gr19" draw:text-style-name="P5" draw:layer="layout" svg:width="19.168cm" svg:height="9.176cm" svg:x="3.885cm" svg:y="7.233cm">
          <text:p/>
          <draw:enhanced-geometry svg:viewBox="0 0 21600 21600" draw:type="rectangle" draw:enhanced-path="M 0 0 L 21600 0 21600 21600 0 21600 0 0 Z N"/>
        </draw:custom-shape>
        <draw:frame draw:style-name="gr1" draw:layer="layout" svg:width="3.783cm" svg:height="0.941cm" svg:x="11.259cm" svg:y="16.719cm">
          <draw:text-box>
            <text:p>Bottom 下</text:p>
          </draw:text-box>
        </draw:frame>
        <draw:frame draw:style-name="gr1" draw:layer="layout" svg:width="2.556cm" svg:height="0.941cm" svg:x="10.612cm" svg:y="5.658cm">
          <draw:text-box>
            <text:p>Top 上</text:p>
          </draw:text-box>
        </draw:frame>
        <draw:frame draw:style-name="gr1" draw:layer="layout" svg:width="2.657cm" svg:height="0.941cm" svg:x="0.732cm" svg:y="11.767cm">
          <draw:text-box>
            <text:p>Left 左</text:p>
          </draw:text-box>
        </draw:frame>
        <draw:frame draw:style-name="gr1" draw:layer="layout" svg:width="3.132cm" svg:height="0.941cm" svg:x="23.42cm" svg:y="11.008cm">
          <draw:text-box>
            <text:p>Right 右</text:p>
          </draw:text-box>
        </draw:frame>
        <draw:custom-shape draw:style-name="gr20" draw:text-style-name="P5" draw:layer="layout" svg:width="15.312cm" svg:height="6.277cm" svg:x="5.911cm" svg:y="8.753cm">
          <text:p/>
          <draw:enhanced-geometry svg:viewBox="0 0 21600 21600" draw:type="rectangle" draw:enhanced-path="M 0 0 L 21600 0 21600 21600 0 21600 0 0 Z N"/>
        </draw:custom-shape>
        <draw:frame draw:style-name="gr1" draw:layer="layout" svg:width="4.574cm" svg:height="0.941cm" svg:x="10.781cm" svg:y="7.516cm">
          <draw:text-box>
            <text:p>Margin 邊界</text:p>
          </draw:text-box>
        </draw:frame>
        <draw:custom-shape draw:style-name="gr21" draw:text-style-name="P5" draw:layer="layout" svg:width="13.341cm" svg:height="4.953cm" svg:x="7.038cm" svg:y="9.655cm">
          <text:p/>
          <draw:enhanced-geometry svg:viewBox="0 0 21600 21600" draw:type="rectangle" draw:enhanced-path="M 0 0 L 21600 0 21600 21600 0 21600 0 0 Z N"/>
        </draw:custom-shape>
        <draw:frame draw:style-name="gr1" draw:layer="layout" svg:width="4.447cm" svg:height="0.941cm" svg:x="10.781cm" svg:y="8.728cm">
          <draw:text-box>
            <text:p>Border 框線</text:p>
          </draw:text-box>
        </draw:frame>
        <draw:custom-shape draw:style-name="gr22" draw:text-style-name="P5" draw:layer="layout" svg:width="11.819cm" svg:height="3.632cm" svg:x="7.884cm" svg:y="10.724cm">
          <text:p/>
          <draw:enhanced-geometry svg:viewBox="0 0 21600 21600" draw:type="rectangle" draw:enhanced-path="M 0 0 L 21600 0 21600 21600 0 21600 0 0 Z N"/>
        </draw:custom-shape>
        <draw:frame draw:style-name="gr23" draw:layer="layout" svg:width="4.871cm" svg:height="0.941cm" svg:x="10.782cm" svg:y="9.67cm">
          <draw:text-box>
            <text:p>Padding 填充</text:p>
          </draw:text-box>
        </draw:frame>
        <draw:custom-shape draw:style-name="gr24" draw:text-style-name="P5" draw:layer="layout" svg:width="9.678cm" svg:height="2.789cm" svg:x="9.04cm" svg:y="11.118cm">
          <text:p text:style-name="P5">內容</text:p>
          <draw:enhanced-geometry svg:viewBox="0 0 21600 21600" draw:type="rectangle" draw:enhanced-path="M 0 0 L 21600 0 21600 21600 0 21600 0 0 Z N"/>
        </draw:custom-shape>
        <presentation:notes draw:style-name="dp2">
          <draw:page-thumbnail draw:style-name="gr7" draw:layer="layout" svg:width="9.22cm" svg:height="6.914cm" svg:x="9.146cm" svg:y="1.385cm" draw:page-number="12" presentation:class="page"/>
          <draw:frame presentation:style-name="pr6" draw:layer="layout" svg:width="20.174cm" svg:height="8.299cm" svg:x="3.669cm" svg:y="8.762cm" presentation:class="notes" presentation:placeholder="true">
            <draw:text-box/>
          </draw:frame>
        </presentation:notes>
      </draw:page>
      <draw:page draw:name="作業二" draw:style-name="dp3" draw:master-page-name="標準" presentation:presentation-page-layout-name="AL1T1">
        <draw:frame presentation:style-name="pr4" draw:layer="layout" svg:width="23.8cm" svg:height="3.5cm" svg:x="1.288cm" svg:y="0.479cm" presentation:class="title">
          <draw:text-box>
            <text:p>作業二</text:p>
          </draw:text-box>
        </draw:frame>
        <draw:frame presentation:style-name="pr9" draw:layer="layout" svg:width="23.8cm" svg:height="12.6cm" svg:x="2.1cm" svg:y="6.066cm" presentation:class="outline">
          <draw:text-box>
            <text:list text:style-name="L2">
              <text:list-item>
                <text:p>用HTML 5做一個漂亮又正確的網頁，上傳到自己的帳號中</text:p>
              </text:list-item>
            </text:list>
          </draw:text-box>
        </draw:frame>
        <presentation:notes draw:style-name="dp2">
          <draw:page-thumbnail draw:style-name="gr7" draw:layer="layout" svg:width="9.22cm" svg:height="6.914cm" svg:x="9.146cm" svg:y="1.385cm" draw:page-number="13" presentation:class="page"/>
          <draw:frame presentation:style-name="pr6" draw:layer="layout" svg:width="20.174cm" svg:height="8.299cm" svg:x="3.669cm" svg:y="8.76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文鼎ＰＬ細上海宋2" svg:font-family="文鼎ＰＬ細上海宋" style:font-family-generic="modern" style:font-pitch="fixed"/>
    <style:font-face style:name="文鼎ＰＬ細上海宋3" svg:font-family="文鼎ＰＬ細上海宋" style:font-family-generic="roman" style:font-pitch="fixed"/>
    <style:font-face style:name="Arial Unicode MS" svg:font-family="'Arial Unicode MS'" style:font-pitch="variable"/>
    <style:font-face style:name="MSung Light TC" svg:font-family="'MSung Light TC'" style:font-pitch="variable"/>
    <style:font-face style:name="文鼎ＰＬ細上海宋4" svg:font-family="文鼎ＰＬ細上海宋" style:font-pitch="variable"/>
    <style:font-face style:name="新細明體1" svg:font-family="新細明體" style:font-pitch="variable"/>
    <style:font-face style:name="文鼎ＰＬ細上海宋1" svg:font-family="文鼎ＰＬ細上海宋" style:font-family-generic="moder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文鼎ＰＬ細上海宋" svg:font-family="文鼎ＰＬ細上海宋" style:font-family-generic="roman" style:font-pitch="variable"/>
    <style:font-face style:name="新細明體" svg:font-family="新細明體" style:font-family-generic="roman" style:font-pitch="variable"/>
    <style:font-face style:name="AR PL UMing TW" svg:font-family="'AR PL UMing TW'" style:font-family-generic="system" style:font-pitch="variable"/>
    <style:font-face style:name="Lohit Devanagari" svg:font-family="'Lohit Devanagar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fo:color="#000000" style:font-name="Thorndale" fo:font-size="24pt" fo:language="en" fo:country="AU" style:font-name-asian="MSung Light TC" style:font-size-asian="24pt" style:language-asian="zh" style:country-asian="TW" style:font-name-complex="Arial Unicode M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language="zh" fo:country="TW" fo:font-style="normal" fo:text-shadow="none" style:text-underline-style="none" fo:font-weight="normal" style:font-name-asian="新細明體" style:font-family-asian="新細明體" style:font-family-generic-asian="roman" style:font-pitch-asian="variable" style:font-size-asian="24pt" style:language-asian="zh" style:country-asian="TW" style:font-style-asian="normal" style:font-weight-asian="normal" style:font-name-complex="新細明體" style:font-family-complex="新細明體" style:font-family-generic-complex="roman" style:font-pitch-complex="variable" style:font-size-complex="24pt" style:language-complex="zh" style:country-complex="TW"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left="0cm" fo:margin-right="0cm" fo:text-align="start" fo:text-indent="0cm" style:text-autospace="ideograph-alpha"/>
      <style:text-properties style:font-name="Times New Roman" fo:font-family="'Times New Roman'" style:font-family-generic="roman" style:font-pitch="variable" fo:font-size="21.2000007629395pt" fo:language="en" fo:country="US" style:font-size-asian="21.2000007629395pt" style:language-asian="zh" style:country-asian="TW" style:font-size-complex="21.2000007629395pt"/>
    </style:style>
    <style:style style:name="Default_20_Paragraph_20_Font" style:display-name="Default Paragraph Font" style:family="graphic">
      <style:paragraph-properties style:text-autospace="none"/>
    </style:style>
    <style:style style:name="標準-background" style:family="presentation">
      <style:graphic-properties draw:stroke="none" draw:fill="solid" draw:fill-color="#ffffff" draw:textarea-horizontal-align="center" draw:textarea-vertical-align="middle"/>
      <style:paragraph-properties fo:text-align="center"/>
    </style:style>
    <style:style style:name="標準-backgroundobjects" style:family="presentation">
      <style:graphic-properties draw:shadow="hidden" draw:shadow-offset-x="0.3cm" draw:shadow-offset-y="0.3cm" draw:shadow-color="#808080"/>
    </style:style>
    <style:style style:name="標準-notes" style:family="presentation">
      <style:graphic-properties draw:stroke="none" draw:fill="none">
        <text:list-style style:name="標準-notes">
          <text:list-level-style-bullet text:level="1" text:bullet-char="•">
            <style:list-level-properties/>
            <style:text-properties style:font-name="Times New Roman" fo:color="#000000" fo:font-size="100%"/>
          </text:list-level-style-bullet>
          <text:list-level-style-bullet text:level="2" text:bullet-char="•">
            <style:list-level-properties/>
            <style:text-properties style:font-name="Times New Roman" fo:color="#000000" fo:font-size="100%"/>
          </text:list-level-style-bullet>
          <text:list-level-style-bullet text:level="3" text:bullet-char="•">
            <style:list-level-properties/>
            <style:text-properties style:font-name="Times New Roman" fo:color="#000000" fo:font-size="100%"/>
          </text:list-level-style-bullet>
          <text:list-level-style-bullet text:level="4" text:bullet-char="•">
            <style:list-level-properties/>
            <style:text-properties style:font-name="Times New Roman" fo:color="#000000" fo:font-size="100%"/>
          </text:list-level-style-bullet>
          <text:list-level-style-bullet text:level="5" text:bullet-char="•">
            <style:list-level-properties/>
            <style:text-properties style:font-name="Times New Roman" fo:color="#000000" fo:font-size="100%"/>
          </text:list-level-style-bullet>
          <text:list-level-style-bullet text:level="6" text:bullet-char="•">
            <style:list-level-properties/>
            <style:text-properties style:font-name="Times New Roman" fo:color="#000000" fo:font-size="100%"/>
          </text:list-level-style-bullet>
          <text:list-level-style-bullet text:level="7" text:bullet-char="•">
            <style:list-level-properties/>
            <style:text-properties style:font-name="Times New Roman" fo:color="#000000" fo:font-size="100%"/>
          </text:list-level-style-bullet>
          <text:list-level-style-bullet text:level="8" text:bullet-char="•">
            <style:list-level-properties/>
            <style:text-properties style:font-name="Times New Roman" fo:color="#000000" fo:font-size="100%"/>
          </text:list-level-style-bullet>
          <text:list-level-style-bullet text:level="9" text:bullet-char="•">
            <style:list-level-properties/>
            <style:text-properties style:font-name="Times New Roman" fo:color="#000000" fo:font-size="100%"/>
          </text:list-level-style-bullet>
          <text:list-level-style-bullet text:level="10" text:bullet-char="•">
            <style:list-level-properties/>
            <style:text-properties style:font-name="Times New Roman" fo:color="#000000" fo:font-size="100%"/>
          </text:list-level-style-bullet>
        </text:list-style>
      </style:graphic-properties>
      <style:paragraph-properties fo:margin-left="0cm" fo:margin-right="0cm" fo:margin-top="0.158cm" fo:margin-bottom="0cm" fo:line-height="106%"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language="zh" fo:country="TW" fo:font-style="normal" fo:text-shadow="none" style:text-underline-style="none" fo:font-weight="normal" style:font-name-asian="MSung Light TC" style:font-family-asian="'MSung Light TC'" style:font-pitch-asian="variable" style:font-size-asian="12pt" style:language-asian="zh" style:country-asian="TW" style:font-style-asian="normal" style:font-weight-asian="normal" style:font-name-complex="Arial Unicode MS" style:font-family-complex="'Arial Unicode MS'" style:font-pitch-complex="variable" style:font-size-complex="12pt" style:language-complex="zh" style:country-complex="TW" style:font-style-complex="normal" style:font-weight-complex="normal" style:font-relief="none"/>
    </style:style>
    <style:style style:name="標準-outline1" style:family="presentation">
      <style:graphic-properties draw:stroke="none" draw:fill="none">
        <text:list-style style:name="標準-outline1">
          <text:list-level-style-bullet text:level="1" text:bullet-char="●">
            <style:list-level-properties text:min-label-width="0.952cm"/>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文鼎ＰＬ細上海宋2" fo:font-family="文鼎ＰＬ細上海宋" style:font-family-generic="modern" style:font-pitch="fixed" fo:font-size="32pt" fo:language="zh" fo:country="TW" fo:font-style="normal" fo:text-shadow="none" style:text-underline-style="none" fo:font-weight="normal" style:font-name-asian="文鼎ＰＬ細上海宋2" style:font-family-asian="文鼎ＰＬ細上海宋" style:font-family-generic-asian="modern" style:font-pitch-asian="fixed" style:font-size-asian="32pt" style:language-asian="zh" style:country-asian="TW" style:font-style-asian="normal" style:font-weight-asian="normal" style:font-name-complex="新細明體" style:font-family-complex="新細明體" style:font-family-generic-complex="roman" style:font-pitch-complex="variable" style:font-size-complex="28pt" style:language-complex="zh" style:country-complex="TW" style:font-style-complex="normal" style:font-weight-complex="normal" style:font-relief="none"/>
    </style:style>
    <style:style style:name="標準-outline2" style:family="presentation" style:parent-style-name="標準-outline1">
      <style:paragraph-properties fo:margin-left="0cm" fo:margin-right="0cm" fo:margin-top="0.211cm" fo:margin-bottom="0cm" fo:line-height="106%"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文鼎ＰＬ細上海宋2" fo:font-family="文鼎ＰＬ細上海宋" style:font-family-generic="modern" style:font-pitch="fixed" fo:font-size="28pt" fo:language="zh" fo:country="TW" fo:font-style="normal" fo:text-shadow="none" style:text-underline-style="none" fo:font-weight="normal" style:font-name-asian="文鼎ＰＬ細上海宋2" style:font-family-asian="文鼎ＰＬ細上海宋" style:font-family-generic-asian="modern" style:font-pitch-asian="fixed" style:font-size-asian="28pt" style:language-asian="zh" style:country-asian="TW" style:font-name-complex="新細明體" style:font-family-complex="新細明體" style:font-family-generic-complex="roman" style:font-pitch-complex="variable" style:font-size-complex="24pt" style:language-complex="zh" style:country-complex="TW" style:font-relief="none"/>
    </style:style>
    <style:style style:name="標準-outline3" style:family="presentation" style:parent-style-name="標準-outline2">
      <style:paragraph-properties fo:margin-left="0cm" fo:margin-right="0cm" fo:margin-top="0.194cm" fo:margin-bottom="0cm" fo:line-height="10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文鼎ＰＬ細上海宋2" fo:font-family="文鼎ＰＬ細上海宋" style:font-family-generic="modern" style:font-pitch="fixed" fo:font-size="24pt" fo:language="zh" fo:country="TW" fo:font-style="normal" fo:text-shadow="none" style:text-underline-style="none" fo:font-weight="normal" style:font-name-asian="文鼎ＰＬ細上海宋2" style:font-family-asian="文鼎ＰＬ細上海宋" style:font-family-generic-asian="modern" style:font-pitch-asian="fixed" style:font-size-asian="24pt" style:language-asian="zh" style:country-asian="TW" style:font-name-complex="新細明體" style:font-family-complex="新細明體" style:font-family-generic-complex="roman" style:font-pitch-complex="variable" style:font-size-complex="22pt" style:language-complex="zh" style:country-complex="TW" style:font-relief="none"/>
    </style:style>
    <style:style style:name="標準-outline4" style:family="presentation" style:parent-style-name="標準-outline3">
      <style:paragraph-properties fo:margin-left="0cm" fo:margin-right="0cm" fo:margin-top="0.176cm" fo:margin-bottom="0cm" fo:line-height="10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文鼎ＰＬ細上海宋2" fo:font-family="文鼎ＰＬ細上海宋" style:font-family-generic="modern" style:font-pitch="fixed" fo:font-size="22pt" fo:language="zh" fo:country="TW" fo:font-style="normal" fo:text-shadow="none" style:text-underline-style="none" fo:font-weight="normal" style:font-name-asian="文鼎ＰＬ細上海宋2" style:font-family-asian="文鼎ＰＬ細上海宋" style:font-family-generic-asian="modern" style:font-pitch-asian="fixed" style:font-size-asian="22pt" style:language-asian="zh" style:country-asian="TW" style:font-name-complex="新細明體" style:font-family-complex="新細明體" style:font-family-generic-complex="roman" style:font-pitch-complex="variable" style:font-size-complex="20pt" style:language-complex="zh" style:country-complex="TW" style:font-relief="none"/>
    </style:style>
    <style:style style:name="標準-outline5" style:family="presentation" style:parent-style-name="標準-outline4">
      <style:paragraph-properties fo:margin-left="0cm" fo:margin-right="0cm" fo:margin-top="0.176cm" fo:margin-bottom="0cm" fo:line-height="10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文鼎ＰＬ細上海宋2" fo:font-family="文鼎ＰＬ細上海宋" style:font-family-generic="modern" style:font-pitch="fixed" fo:font-size="20pt" fo:language="zh" fo:country="TW" fo:font-style="normal" fo:text-shadow="none" style:text-underline-style="none" fo:font-weight="normal" style:font-name-asian="文鼎ＰＬ細上海宋2" style:font-family-asian="文鼎ＰＬ細上海宋" style:font-family-generic-asian="modern" style:font-pitch-asian="fixed" style:font-size-asian="20pt" style:language-asian="zh" style:country-asian="TW" style:font-name-complex="新細明體" style:font-family-complex="新細明體" style:font-family-generic-complex="roman" style:font-pitch-complex="variable" style:font-size-complex="20pt" style:language-complex="zh" style:country-complex="TW" style:font-relief="none"/>
    </style:style>
    <style:style style:name="標準-outline6" style:family="presentation" style:parent-style-name="標準-outline5">
      <style:paragraph-properties fo:margin-left="0cm" fo:margin-right="0cm" fo:margin-top="0.176cm" fo:margin-bottom="0cm" fo:line-height="10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文鼎ＰＬ細上海宋2" fo:font-family="文鼎ＰＬ細上海宋" style:font-family-generic="modern" style:font-pitch="fixed" fo:font-size="20pt" fo:language="zh" fo:country="TW" fo:font-style="normal" fo:text-shadow="none" style:text-underline-style="none" fo:font-weight="normal" style:font-name-asian="文鼎ＰＬ細上海宋2" style:font-family-asian="文鼎ＰＬ細上海宋" style:font-family-generic-asian="modern" style:font-pitch-asian="fixed" style:font-size-asian="20pt" style:language-asian="zh" style:country-asian="TW" style:font-name-complex="新細明體" style:font-family-complex="新細明體" style:font-family-generic-complex="roman" style:font-pitch-complex="variable" style:font-size-complex="20pt" style:language-complex="zh" style:country-complex="TW" style:font-relief="none"/>
    </style:style>
    <style:style style:name="標準-outline7" style:family="presentation" style:parent-style-name="標準-outline6">
      <style:paragraph-properties fo:margin-left="0cm" fo:margin-right="0cm" fo:margin-top="0.176cm" fo:margin-bottom="0cm" fo:line-height="10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文鼎ＰＬ細上海宋2" fo:font-family="文鼎ＰＬ細上海宋" style:font-family-generic="modern" style:font-pitch="fixed" fo:font-size="20pt" fo:language="zh" fo:country="TW" fo:font-style="normal" fo:text-shadow="none" style:text-underline-style="none" fo:font-weight="normal" style:font-name-asian="文鼎ＰＬ細上海宋2" style:font-family-asian="文鼎ＰＬ細上海宋" style:font-family-generic-asian="modern" style:font-pitch-asian="fixed" style:font-size-asian="20pt" style:language-asian="zh" style:country-asian="TW" style:font-name-complex="新細明體" style:font-family-complex="新細明體" style:font-family-generic-complex="roman" style:font-pitch-complex="variable" style:font-size-complex="20pt" style:language-complex="zh" style:country-complex="TW" style:font-relief="none"/>
    </style:style>
    <style:style style:name="標準-outline8" style:family="presentation" style:parent-style-name="標準-outline7">
      <style:paragraph-properties fo:margin-left="0cm" fo:margin-right="0cm" fo:margin-top="0.176cm" fo:margin-bottom="0cm" fo:line-height="10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文鼎ＰＬ細上海宋2" fo:font-family="文鼎ＰＬ細上海宋" style:font-family-generic="modern" style:font-pitch="fixed" fo:font-size="20pt" fo:language="zh" fo:country="TW" fo:font-style="normal" fo:text-shadow="none" style:text-underline-style="none" fo:font-weight="normal" style:font-name-asian="文鼎ＰＬ細上海宋2" style:font-family-asian="文鼎ＰＬ細上海宋" style:font-family-generic-asian="modern" style:font-pitch-asian="fixed" style:font-size-asian="20pt" style:language-asian="zh" style:country-asian="TW" style:font-name-complex="新細明體" style:font-family-complex="新細明體" style:font-family-generic-complex="roman" style:font-pitch-complex="variable" style:font-size-complex="20pt" style:language-complex="zh" style:country-complex="TW" style:font-relief="none"/>
    </style:style>
    <style:style style:name="標準-outline9" style:family="presentation" style:parent-style-name="標準-outline8">
      <style:paragraph-properties fo:margin-left="0cm" fo:margin-right="0cm" fo:margin-top="0.176cm" fo:margin-bottom="0cm" fo:line-height="10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文鼎ＰＬ細上海宋" fo:font-family="文鼎ＰＬ細上海宋" style:font-family-generic="roman" style:font-pitch="variable" fo:font-size="20pt" fo:language="zh" fo:country="TW" fo:font-style="normal" fo:text-shadow="none" style:text-underline-style="none" fo:font-weight="normal" style:font-name-asian="新細明體" style:font-family-asian="新細明體" style:font-family-generic-asian="roman" style:font-pitch-asian="variable" style:font-size-asian="20pt" style:language-asian="zh" style:country-asian="TW" style:font-name-complex="新細明體" style:font-family-complex="新細明體" style:font-family-generic-complex="roman" style:font-pitch-complex="variable" style:font-size-complex="20pt" style:language-complex="zh" style:country-complex="TW" style:font-relief="none"/>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ymbol" style:font-family-generic="roman" style:font-pitch="variable" style:font-charset="x-symbol" fo:color="#000000" fo:font-size="100%"/>
          </text:list-level-style-bullet>
          <text:list-level-style-bullet text:level="2" text:bullet-char="">
            <style:list-level-properties text:space-before="1.27cm"/>
            <style:text-properties fo:font-family="Symbol" style:font-family-generic="roman" style:font-pitch="variable" style:font-charset="x-symbol" fo:color="#000000" fo:font-size="100%"/>
          </text:list-level-style-bullet>
          <text:list-level-style-bullet text:level="3" text:bullet-char="">
            <style:list-level-properties text:space-before="2.54cm"/>
            <style:text-properties fo:font-family="Symbol" style:font-family-generic="roman" style:font-pitch="variable" style:font-charset="x-symbol" fo:color="#000000" fo:font-size="100%"/>
          </text:list-level-style-bullet>
          <text:list-level-style-bullet text:level="4" text:bullet-char="">
            <style:list-level-properties text:space-before="3.81cm"/>
            <style:text-properties fo:font-family="Symbol" style:font-family-generic="roman" style:font-pitch="variable" style:font-charset="x-symbol"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6%"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8pt" fo:language="zh" fo:country="TW" fo:font-style="normal" fo:text-shadow="none" style:text-underline-style="none" fo:font-weight="normal" style:font-name-asian="新細明體" style:font-family-asian="新細明體" style:font-family-generic-asian="roman" style:font-pitch-asian="variable" style:font-size-asian="28pt" style:language-asian="zh" style:country-asian="TW" style:font-style-asian="normal" style:font-weight-asian="normal" style:font-name-complex="新細明體" style:font-family-complex="新細明體" style:font-family-generic-complex="roman" style:font-pitch-complex="variable" style:font-size-complex="28pt" style:language-complex="zh" style:country-complex="TW" style:font-style-complex="normal" style:font-weight-complex="normal" style:font-relief="none"/>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6%"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文鼎ＰＬ細上海宋2" fo:font-family="文鼎ＰＬ細上海宋" style:font-family-generic="modern" style:font-pitch="fixed" fo:font-size="40pt" fo:language="zh" fo:country="TW" fo:font-style="normal" fo:text-shadow="none" style:text-underline-style="none" fo:font-weight="normal" style:font-name-asian="文鼎ＰＬ細上海宋2" style:font-family-asian="文鼎ＰＬ細上海宋" style:font-family-generic-asian="modern" style:font-pitch-asian="fixed" style:font-size-asian="40pt" style:language-asian="zh" style:country-asian="TW" style:font-style-asian="normal" style:font-weight-asian="normal" style:font-name-complex="新細明體" style:font-family-complex="新細明體" style:font-family-generic-complex="roman" style:font-pitch-complex="variable" style:font-size-complex="40pt" style:language-complex="zh" style:country-complex="TW"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3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00cc99" draw:textarea-horizontal-align="left" draw:textarea-vertical-align="bottom" draw:auto-grow-height="true" draw:auto-grow-width="false" fo:min-height="1.166cm" fo:min-width="0cm" fo:padding-top="0.13cm" fo:padding-bottom="0.13cm" fo:padding-left="0.25cm" fo:padding-right="0.25cm"/>
    </style:style>
    <style:style style:name="M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標準-title">
      <style:graphic-properties draw:stroke="none" draw:fill="none" draw:fill-color="#00cc99" draw:textarea-horizontal-align="justify" draw:textarea-vertical-align="bottom" draw:auto-grow-height="false" draw:auto-grow-width="false" fo:min-height="3.176cm" fo:min-width="0cm" fo:padding-top="0.13cm" fo:padding-bottom="0.13cm" fo:padding-left="0.25cm" fo:padding-right="0.25cm"/>
    </style:style>
    <style:style style:name="Mpr2" style:family="presentation" style:parent-style-name="標準-outline1" style:list-style-name="ML3">
      <style:graphic-properties draw:stroke="none" draw:fill="none" draw:fill-color="#00cc99" draw:textarea-horizontal-align="left" draw:textarea-vertical-align="top" draw:auto-grow-height="false" draw:auto-grow-width="false" fo:min-height="11.431cm" fo:min-width="0cm" fo:padding-top="0.13cm" fo:padding-bottom="0.13cm" fo:padding-left="0.25cm" fo:padding-right="0.25cm" draw:shadow-color="#808080"/>
    </style:style>
    <style:style style:name="MP1" style:family="paragraph">
      <style:paragraph-properties fo:margin-left="0cm" fo:margin-right="0cm" fo:text-indent="0cm"/>
    </style:style>
    <style:style style:name="MP2" style:family="paragraph">
      <style:paragraph-properties fo:text-align="center"/>
      <style:text-properties fo:font-size="24pt"/>
    </style:style>
    <style:style style:name="MP3" style:family="paragraph">
      <style:paragraph-properties fo:margin-left="0.952cm" fo:margin-right="0cm" fo:text-indent="0cm"/>
    </style:style>
    <style:style style:name="MP4" style:family="paragraph">
      <style:paragraph-properties fo:text-align="center"/>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952cm"/>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2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608cm" svg:height="6.455cm" svg:x="3.26cm" svg:y="1.845cm" draw:page-number="1"/>
      <draw:page-thumbnail draw:layer="backgroundobjects" svg:width="8.608cm" svg:height="6.455cm" svg:x="15.639cm" svg:y="1.845cm"/>
      <draw:page-thumbnail draw:layer="backgroundobjects" svg:width="8.608cm" svg:height="6.455cm" svg:x="3.26cm" svg:y="10.147cm"/>
      <draw:page-thumbnail draw:layer="backgroundobjects" svg:width="8.608cm" svg:height="6.455cm" svg:x="15.639cm" svg:y="10.147cm"/>
    </style:handout-master>
    <style:master-page style:name="標準" style:page-layout-name="PM1" draw:style-name="Mdp1">
      <draw:frame presentation:style-name="Mpr1" draw:text-style-name="MP1" draw:layer="backgroundobjects" svg:width="23.8cm" svg:height="3.5cm" svg:x="1.288cm" svg:y="0.479cm" presentation:class="title">
        <draw:text-box>
          <text:p text:style-name="MP1">請按一下鼠標，編輯標題文的格式。</text:p>
        </draw:text-box>
      </draw:frame>
      <draw:frame draw:style-name="Mgr1" draw:layer="backgroundobjects" svg:width="5.834cm" svg:height="1.426cm" svg:x="1.321cm" svg:y="19.048cm">
        <draw:text-box>
          <text:p/>
        </draw:text-box>
      </draw:frame>
      <draw:frame draw:name="paint" draw:style-name="Mgr2" draw:text-style-name="MP2" draw:layer="backgroundobjects" svg:width="25.2cm" svg:height="1.176cm" svg:x="2.799cm" svg:y="4.024cm">
        <draw:image xlink:href="Pictures/1000020000000190000000309D510710.png" xlink:type="simple" xlink:show="embed" xlink:actuate="onLoad">
          <text:p/>
        </draw:image>
      </draw:frame>
      <draw:frame draw:name="paint" draw:style-name="Mgr2" draw:text-style-name="MP2" draw:layer="backgroundobjects" svg:width="25.2cm" svg:height="0.244cm" svg:x="1.4cm" svg:y="18.666cm">
        <draw:image xlink:href="Pictures/1000020000000190000000309D510710.png" xlink:type="simple" xlink:show="embed" xlink:actuate="onLoad">
          <text:p/>
        </draw:image>
      </draw:frame>
      <draw:frame presentation:style-name="Mpr2" draw:text-style-name="MP3" draw:layer="backgroundobjects" svg:width="23.8cm" svg:height="12.6cm" svg:x="2.1cm" svg:y="6.066cm" presentation:class="outline">
        <draw:text-box>
          <text:list text:style-name="ML2">
            <text:list-item>
              <text:p text:style-name="MP1">請按鼠標，編輯大綱文字格式。</text:p>
              <text:list>
                <text:list-item>
                  <text:p text:style-name="MP1">第二個大綱級</text:p>
                  <text:list>
                    <text:list-item>
                      <text:p text:style-name="MP1">第三個大綱級</text:p>
                      <text:list>
                        <text:list-item>
                          <text:p text:style-name="MP1">第四個大綱級</text:p>
                          <text:list>
                            <text:list-item>
                              <text:p text:style-name="MP1">第五個大綱級</text:p>
                              <text:list>
                                <text:list-item>
                                  <text:p text:style-name="MP1">第六個大綱級</text:p>
                                  <text:list>
                                    <text:list-item>
                                      <text:p text:style-name="MP1">第七個大綱級</text:p>
                                      <text:list>
                                        <text:list-item>
                                          <text:p text:style-name="MP1">第八個大綱級</text:p>
                                        </text:list-item>
                                      </text:list>
                                    </text:list-item>
                                  </text:list>
                                </text:list-item>
                              </text:list>
                            </text:list-item>
                          </text:list>
                        </text:list-item>
                      </text:list>
                    </text:list-item>
                  </text:list>
                </text:list-item>
              </text:list>
            </text:list-item>
            <text:list-item>
              <text:p text:style-name="MP1">第九個大綱級</text:p>
            </text:list-item>
          </text:list>
        </draw:text-box>
      </draw:frame>
      <presentation:notes style:page-layout-name="PM2">
        <draw:rect draw:style-name="Mgr3" draw:text-style-name="MP4" draw:layer="backgroundobjects" svg:width="27.51cm" svg:height="18.45cm" svg:x="0cm" svg:y="0cm">
          <text:p/>
        </draw:rect>
        <draw:page-thumbnail presentation:style-name="標準-title" draw:layer="backgroundobjects" svg:width="9.22cm" svg:height="6.914cm" svg:x="9.146cm" svg:y="1.385cm" presentation:class="page"/>
        <draw:frame presentation:style-name="標準-notes" draw:layer="backgroundobjects" svg:width="20.174cm" svg:height="8.299cm" svg:x="3.669cm" svg:y="8.76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1.1$Linux_X86_64 LibreOffice_project/26a1723cf76a13083d95d000339db660a19140b7</meta:generator>
    <dc:title>網頁基本結構</dc:title>
    <meta:initial-creator>tjm</meta:initial-creator>
    <meta:creation-date>1998-09-08T14:53:16</meta:creation-date>
    <dc:date>2014-03-04T14:28:35.245107424</dc:date>
    <meta:print-date>2003-02-17T14:59:22</meta:print-date>
    <dc:language>en-AU</dc:language>
    <meta:editing-cycles>131</meta:editing-cycles>
    <meta:editing-duration>PT15H24M9S</meta:editing-duration>
    <dc:creator>tjm </dc:creator>
    <meta:document-statistic meta:object-count="159"/>
    <meta:user-defined meta:name="Info 1"/>
    <meta:user-defined meta:name="Info 2"/>
    <meta:user-defined meta:name="Info 3"/>
    <meta:user-defined meta:name="Info 4"/>
  </office:meta>
</office:document-meta>
</file>